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e bouw van een bijgebouw en overkapping op de locatie Wagenmakersstraat 25 te Kerkdriel zaaknummer ODR2608377</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aanvraag voor een omgevingsvergunning ontvangen. De vergunning is aangevraagd voor de bouw van een bijgebouw en overkapping aan de Wagenmakersstraat 25 te Kerkdri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0 juni 2026. De gemeente neemt daarover waarschijnlijk 5 augustus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8753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53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53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de bouw van een bijgebouw en overkapping op de locatie Wagenmakersstraat 25 te Kerkdriel zaaknummer ODR2608377</meta:user-defined>
    <meta:user-defined meta:name="DCTERMS.W3CDTF/DCTERMS.available">2026-06-17</meta:user-defined>
    <meta:user-defined meta:name="DCTERMS.W3CDTF/OVERHEIDop.jaargang">2026</meta:user-defined>
    <meta:user-defined meta:name="OVERHEIDop.publicationIssue">287530</meta:user-defined>
    <meta:user-defined meta:name="OVERHEIDop.GmbID/DC.identifier">gmb-2026-287530</meta:user-defined>
    <meta:user-defined meta:name="OVERHEIDop.versieInformatie"/>
  </office:meta>
</office:document-meta>
</file>