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shoek 1, 8314BA Bant: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is een Omgevingsvergunning verleend voor deze locatie. Het gaat om het verbouwen van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752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07</meta:user-defined>
    <meta:user-defined meta:name="DCTERMS.abstract">Boshoek 1, 8314BA Bant: Omgevingsvergunning 15 juni 2026 het verbouwen van het pand</meta:user-defined>
    <dc:language>nl</dc:language>
    <meta:user-defined meta:name="OVERHEIDop.locatietype/OVERHEIDop.gebiedsmarkering">Vlak</meta:user-defined>
    <meta:user-defined meta:name="DC.title">Besluit omgevingsvergunning Boshoek 1, 8314BA Bant: het verbouwen van het pa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25</meta:user-defined>
    <meta:user-defined meta:name="OVERHEIDop.GmbID/DC.identifier">gmb-2026-287525</meta:user-defined>
    <meta:user-defined meta:name="OVERHEIDop.versieInformatie"/>
  </office:meta>
</office:document-meta>
</file>