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yacinthenstraat 14 t/m 26A (even) 2313XC Leiden, Meidoornstraat 1 t/m 63 (oneven) 2313XD Leiden, Meidoornstraat 2 t/m 48 (even) 2313XH Leiden, Pieter de la Courtstraat 37 t/m 79 (oneven) 2313BR Leiden, Tulpenstraat 1 t/m 27 (oneven) 2313XK Leiden, Tulpenstraat 2 t/m 18 (even) 2313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62</text:p>
            <text:p text:style-name="common-al">
            <text:span text:style-name="nadrukvet">Ingekomen:</text:span> 11-06-2026 14:04</text:p>
            <text:p text:style-name="common-al">
            <text:span text:style-name="nadrukvet">Locatie:</text:span> Hyacinthenstraat 14 t/m 26A (even) 2313XC Leiden, Meidoornstraat 1 t/m 39 (oneven) 2313XD Leiden, Meidoornstraat 2 t/m 16 (even) 2313XG Leiden, Meidoornstraat 18 t/m 48 (even) 2313XH Leiden, Meidoornstraat 41 t/m 63 (oneven) 2313XE Leiden, Pieter de la Courtstraat 37 t/m 79 (oneven) 2313BR Leiden, Tulpenstraat 1 t/m 27 (oneven) 2313XK Leiden, Tulpenstraat 2 t/m 18 (even) 2313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62" xlink:type="simple">publicatiesomgevingsvergunningen@leiden.nl</text:a> de volgende gegevens:</text:p>
            <text:p text:style-name="common-al">-het kenmerk van de aanvraag: Z/26/40020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5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6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yacinthenstraat 14 t/m 26A (even) 2313XC Leiden, Meidoornstraat 1 t/m 63 (oneven) 2313XD Leiden, Meidoornstraat 2 t/m 48 (even) 2313XH Leiden, Pieter de la Courtstraat 37 t/m 79 (oneven) 2313BR Leiden, Tulpenstraat 1 t/m 27 (oneven) 2313XK Leiden, Tulpenstraat 2 t/m 18 (even) 2313XK Le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7523</meta:user-defined>
    <meta:user-defined meta:name="OVERHEIDop.GmbID/DC.identifier">gmb-2026-287523</meta:user-defined>
    <meta:user-defined meta:name="OVERHEIDop.versieInformatie"/>
  </office:meta>
</office:document-meta>
</file>