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prichten van een vrijstaande woning en een twee-onder-een-kap woning, Waterdijk 7 (nabij), 7214D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5 juni 2026 door de aanvrager ingetrokken.</text:p>
            <text:p text:style-name="common-al">Waterdijk 7 (nabij), 7214DT Epse, het oprichten van een vrijstaande woning en een twee-onder-een-kap woning, Z2026-00658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5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58</meta:user-defined>
    <meta:user-defined meta:name="DCTERMS.abstract">Z2026-00658 Waterdijk 7 (nabij), 7214DT Epse</meta:user-defined>
    <dc:language>nl</dc:language>
    <meta:user-defined meta:name="OVERHEIDop.locatietype/OVERHEIDop.gebiedsmarkering">Vlak</meta:user-defined>
    <meta:user-defined meta:name="DC.title">Ingetrokken aanvraag Omgevingsvergunning voor het oprichten van een vrijstaande woning en een twee-onder-een-kap woning, Waterdijk 7 (nabij), 7214DT Eps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521</meta:user-defined>
    <meta:user-defined meta:name="OVERHEIDop.GmbID/DC.identifier">gmb-2026-287521</meta:user-defined>
    <meta:user-defined meta:name="OVERHEIDop.versieInformatie"/>
  </office:meta>
</office:document-meta>
</file>