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Ceresstraat 41 5721Z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31200687 is verzonden op onderstaande datum:</text:p>
            <text:p text:style-name="common-al">het bouwen van 10 appartementen en renoveren van 8 appartementen, 15-06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752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2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1892</meta:user-defined>
    <meta:user-defined meta:name="DCTERMS.abstract">het bouwen van 10 appartementen en renoveren van 8 appartementen</meta:user-defined>
    <dc:language>nl</dc:language>
    <meta:user-defined meta:name="DC.title">Gemeente Asten - verleende omgevingsvergunning, Ceresstraat 41 5721ZJ Asten</meta:user-defined>
    <meta:user-defined meta:name="OVERHEIDop.locatietype/OVERHEIDop.gebiedsmarkering">GeometrieRef</meta:user-defined>
    <meta:user-defined meta:name="DCTERMS.W3CDTF/DCTERMS.available">2026-06-17</meta:user-defined>
    <meta:user-defined meta:name="DCTERMS.W3CDTF/OVERHEIDop.jaargang">2026</meta:user-defined>
    <meta:user-defined meta:name="OVERHEIDop.externeBijlage">Afwijkvergunning|exb-2026-21158</meta:user-defined>
    <meta:user-defined meta:name="OVERHEIDop.publicationIssue">287520</meta:user-defined>
    <meta:user-defined meta:name="OVERHEIDop.GmbID/DC.identifier">gmb-2026-287520</meta:user-defined>
    <meta:user-defined meta:name="OVERHEIDop.versieInformatie"/>
  </office:meta>
</office:document-meta>
</file>