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woning op de locatie Reigerstraat 33a te Beneden-Leeuwen zaaknummer ODR260843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bouw van een woning aan de Reigerstraat 33a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ni 2026. De gemeente neemt daarover waarschijnlijk 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8751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1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1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woning op de locatie Reigerstraat 33a te Beneden-Leeuwen zaaknummer ODR2608435</meta:user-defined>
    <meta:user-defined meta:name="DCTERMS.W3CDTF/DCTERMS.available">2026-06-17</meta:user-defined>
    <meta:user-defined meta:name="DCTERMS.W3CDTF/OVERHEIDop.jaargang">2026</meta:user-defined>
    <meta:user-defined meta:name="OVERHEIDop.publicationIssue">287519</meta:user-defined>
    <meta:user-defined meta:name="OVERHEIDop.GmbID/DC.identifier">gmb-2026-287519</meta:user-defined>
    <meta:user-defined meta:name="OVERHEIDop.versieInformatie"/>
  </office:meta>
</office:document-meta>
</file>