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hogen van de kap op de locatie Hoofdstraat 93 te Kesteren zaaknummer ODR260852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hogen van de kap aan de Hoofdstraat 93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juni 2026. De gemeente neemt daarover waarschijnlijk 6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5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hogen van de kap op de locatie Hoofdstraat 93 te Kesteren zaaknummer ODR2608528</meta:user-defined>
    <meta:user-defined meta:name="DCTERMS.W3CDTF/DCTERMS.available">2026-06-17</meta:user-defined>
    <meta:user-defined meta:name="DCTERMS.W3CDTF/OVERHEIDop.jaargang">2026</meta:user-defined>
    <meta:user-defined meta:name="OVERHEIDop.publicationIssue">287514</meta:user-defined>
    <meta:user-defined meta:name="OVERHEIDop.GmbID/DC.identifier">gmb-2026-287514</meta:user-defined>
    <meta:user-defined meta:name="OVERHEIDop.versieInformatie"/>
  </office:meta>
</office:document-meta>
</file>