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v ‘Kanaalstraat 23 Liess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6 mei 2026 het TAM-omgevingsplan ‘TAM- Omgevingsplan Hoofdstuk 22v, Kanaalstraat 23 Liessel’ (NL.IMRO.0762.TAMOP202518-C001) heeft vastgesteld.</text:p>
            <text:p text:style-name="tussenkopcur">
            <text:span text:style-name="nadrukvet">Voor welk gebied is dit? </text:span>
          </text:p>
            <text:p text:style-name="common-al">Het TAM-Omgevingsplan heeft betrekking op de locatie Kanaalstraat 23 Liessel. </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Voor de locatie wordt de agrarische functie volledig omgezet naar een woonfunctie.</text:p>
            <text:p text:style-name="tussenkopcur">
            <text:span text:style-name="nadrukvet">Wat ligt ter inzage?</text:span>
          </text:p>
            <text:p text:style-name="common-al">Het vastgestelde ‘TAM- Omgevingsplan Hoofdstuk 22v, Kanaalstraat 23 Liessel’, de hierbij bijbehorende bijlagen en het raadsbesluit liggen ter inzage. Het TAM-Omgevingsplan bestaat zelf uit de verbeelding en de regels, en een daarbij bijhorende toelichting.</text:p>
            <text:p text:style-name="tussenkopcur">
            <text:span text:style-name="nadrukvet">Wanneer ligt dit ter inzag</text:span>e?</text:p>
            <text:p text:style-name="common-al">Alle stukken liggen met ingang van 19 juni 2026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text:number>
                <text:p text:style-name="al">digitaal via www.ruimtelijkeplannen.nl en www.omgevingswet.overheid.nl/regels-op-de-kaart of via www.deurne.nl. </text:p>
              </text:list-item>
              <text:list-item text:style-override="id1-3-2-1-1-13-2">
                <text:number>•</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text:number>
                <text:p text:style-name="al">een belanghebbende die tijdig een zienswijze bij de gemeenteraad naar voren heeft gebracht;</text:p>
              </text:list-item>
              <text:list-item text:style-override="id1-3-2-1-1-17-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5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8-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v ‘Kanaalstraat 23 Liessel’</meta:user-defined>
    <meta:user-defined meta:name="DCTERMS.W3CDTF/DCTERMS.available">2026-06-18</meta:user-defined>
    <meta:user-defined meta:name="DCTERMS.W3CDTF/OVERHEIDop.jaargang">2026</meta:user-defined>
    <meta:user-defined meta:name="OVERHEIDop.publicationIssue">287510</meta:user-defined>
    <meta:user-defined meta:name="OVERHEIDop.GmbID/DC.identifier">gmb-2026-287510</meta:user-defined>
    <meta:user-defined meta:name="OVERHEIDop.versieInformatie"/>
  </office:meta>
</office:document-meta>
</file>