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fase 17, Het Leeuwse Veld blok 25 bouwummers 119/129  zaaknummer ODR260856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fase 17, Het Leeuwse Veld blok 25 bouwummers 119/129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5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fase 17, Het Leeuwse Veld blok 25 bouwummers 119/129  zaaknummer ODR2608568</meta:user-defined>
    <meta:user-defined meta:name="DCTERMS.W3CDTF/DCTERMS.available">2026-06-17</meta:user-defined>
    <meta:user-defined meta:name="DCTERMS.W3CDTF/OVERHEIDop.jaargang">2026</meta:user-defined>
    <meta:user-defined meta:name="OVERHEIDop.publicationIssue">287509</meta:user-defined>
    <meta:user-defined meta:name="OVERHEIDop.GmbID/DC.identifier">gmb-2026-287509</meta:user-defined>
    <meta:user-defined meta:name="OVERHEIDop.versieInformatie"/>
  </office:meta>
</office:document-meta>
</file>