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een bijgebouw t.b.v. levensloopbestendigheid op de locatie Koningin Wilhelminaweg 20 te Zaltbommel zaaknummer ODR260857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een bijgebouw t.b.v. levensloopbestendigheid aan de Koningin Wilhelminaweg 2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5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een bijgebouw t.b.v. levensloopbestendigheid op de locatie Koningin Wilhelminaweg 20 te Zaltbommel zaaknummer ODR2608573</meta:user-defined>
    <meta:user-defined meta:name="DCTERMS.W3CDTF/DCTERMS.available">2026-06-17</meta:user-defined>
    <meta:user-defined meta:name="DCTERMS.W3CDTF/OVERHEIDop.jaargang">2026</meta:user-defined>
    <meta:user-defined meta:name="OVERHEIDop.publicationIssue">287504</meta:user-defined>
    <meta:user-defined meta:name="OVERHEIDop.GmbID/DC.identifier">gmb-2026-287504</meta:user-defined>
    <meta:user-defined meta:name="OVERHEIDop.versieInformatie"/>
  </office:meta>
</office:document-meta>
</file>