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afscheid en installatie wethouders op 17 en 18 juni 2026, Grote Oever 26, 7941 BJ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afscheid en installatie wethouders op 17 en 18 juni 2026 aan de Grote Oever 26, 7941 BJ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2-06-2026. We nemen waarschijnlijk voor 06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750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50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27534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afscheid en installatie wethouders op 17 en 18 juni 2026, Grote Oever 26, 7941 BJ Meppe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500</meta:user-defined>
    <meta:user-defined meta:name="OVERHEIDop.GmbID/DC.identifier">gmb-2026-287500</meta:user-defined>
    <meta:user-defined meta:name="OVERHEIDop.versieInformatie"/>
  </office:meta>
</office:document-meta>
</file>