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jk Welgelegen, nabij Raiffeisenstraat, Nieuw-Vennep - Kappen 22 bomen t.b.v. herinrichting openbare ruimte Welgel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2 bomen ten behoeve van de herinrichting van de openbare ruimte van de wijk Welgelegen.</text:p>
            <text:p text:style-name="common-al">Aanvrager: Gemeente Haarlemmermeer</text:p>
            <text:p text:style-name="common-al">Zaaknummer: OD2026-0029120</text:p>
            <text:p text:style-name="common-al">DSO nummer: 2026043001627</text:p>
            <text:p text:style-name="common-al">Ontvangstdatum aanvraag: 3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4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9120</meta:user-defined>
    <meta:user-defined meta:name="DCTERMS.abstract">het kappen van 22 bomen ten behoeve van de herinrichting van de openbare ruimte van de wijk Welgele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ijk Welgelegen, nabij Raiffeisenstraat, Nieuw-Vennep - Kappen 22 bomen t.b.v. herinrichting openbare ruimte Welgelegen</meta:user-defined>
    <meta:user-defined meta:name="DCTERMS.W3CDTF/DCTERMS.available">2026-06-17</meta:user-defined>
    <meta:user-defined meta:name="DCTERMS.W3CDTF/OVERHEIDop.jaargang">2026</meta:user-defined>
    <meta:user-defined meta:name="OVERHEIDop.publicationIssue">287499</meta:user-defined>
    <meta:user-defined meta:name="OVERHEIDop.GmbID/DC.identifier">gmb-2026-287499</meta:user-defined>
    <meta:user-defined meta:name="OVERHEIDop.versieInformatie"/>
  </office:meta>
</office:document-meta>
</file>