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Boerske (Hornbach) - Wendelring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6</text:p>
            <text:p text:style-name="common-al">
            <text:span text:style-name="nadrukvet">Omschrijving: </text:span>Wijziging beheerder exploitatievergunning (Wendelring 3 6515 A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9663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7-05-2026</text:p>
            <text:p text:style-name="common-al">
            <text:span text:style-name="nadrukvet">Definitieve beschikking verzonden: </text:span>1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6 tot en met 2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9663/ab4888ce-6717-48fe-b4ee-fb056142a7d8.pdf" xlink:type="simple">https://besluitenapv.nijmegen.nl/ZD2600069663/ab4888ce-6717-48fe-b4ee-fb056142a7d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49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9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Boerske (Hornbach) - Wendelring 3 te Nijm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91</meta:user-defined>
    <meta:user-defined meta:name="OVERHEIDop.GmbID/DC.identifier">gmb-2026-287491</meta:user-defined>
    <meta:user-defined meta:name="OVERHEIDop.versieInformatie"/>
  </office:meta>
</office:document-meta>
</file>