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randveilig gebruik, Veilingstraat 13 en 15, 5404 N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4-2026 heeft de gemeente een melding ontvangen voor activiteiten waarvoor geen vergunningplicht geldt.</text:p>
            <text:p text:style-name="common-al">De melding betreft locatie Veilingstraat 13 en 15, 5404 NE Uden, en is geregistreerd onder zaaknummer <text:span text:style-name="nadrukvet">28992-2026</text:span> met omschrijving "brandveilig gebruiken van 2 woningen voor begeleid wonen".</text:p>
            <text:p text:style-name="common-al">De melding is geaccepteerd op 15-06-2026</text:p>
            <text:p text:style-name="last-al">Tegen een acceptatie melding brandveilig gebruiken van 2 woningen voor begeleid wonen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8749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49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49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991ESUITE289922026</meta:user-defined>
    <meta:user-defined meta:name="DCTERMS.abstract">brandveilig gebruiken van 2 woningen voor begeleid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Brandveilig gebruik, Veilingstraat 13 en 15, 5404 NE Ud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490</meta:user-defined>
    <meta:user-defined meta:name="OVERHEIDop.GmbID/DC.identifier">gmb-2026-287490</meta:user-defined>
    <meta:user-defined meta:name="OVERHEIDop.versieInformatie"/>
  </office:meta>
</office:document-meta>
</file>