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en verhoging van een nok op de locatie Prins Bernhardstraat 33 te Dordrecht zaaknummer 900365983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en verhoging van een nok op de locatie Prins Bernhardstraat 3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748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8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8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en verhoging van een nok op de locatie Prins Bernhardstraat 33 te Dordrecht zaaknummer 9003659832</meta:user-defined>
    <meta:user-defined meta:name="DCTERMS.W3CDTF/DCTERMS.available">2026-06-17</meta:user-defined>
    <meta:user-defined meta:name="DCTERMS.W3CDTF/OVERHEIDop.jaargang">2026</meta:user-defined>
    <meta:user-defined meta:name="OVERHEIDop.publicationIssue">287484</meta:user-defined>
    <meta:user-defined meta:name="OVERHEIDop.GmbID/DC.identifier">gmb-2026-287484</meta:user-defined>
    <meta:user-defined meta:name="OVERHEIDop.versieInformatie"/>
  </office:meta>
</office:document-meta>
</file>