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en Waterpad 1, Van Thillpad 2T-1, 2T-2, Van Thillpad 2 t/m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n Waterpad 1 8011 KW (bijeenkomstfunctie b.g.) </text:p>
            <text:p text:style-name="common-al">Ten Waterpad 3 gereserveerd 8011 KW (bijeenkomstfunctie b.g.) </text:p>
            <text:p text:style-name="common-al">
            <text:span text:style-name="nadrukvet">Van Thillpad 2T-1, 2T-2,</text:span> (2x overige gebruiksfunctie b.g.) </text:p>
            <text:p text:style-name="common-al">
            <text:span text:style-name="nadrukvet">Van Thillpad 2 t/m 12,</text:span> 8011 JZ (6x woonfunctie 1e verd.) </text:p>
            <text:p text:style-name="common-al">
            <text:span text:style-name="nadrukvet">Van Thillpad 14 t/m 24,</text:span> 8011 JZ (6x woonfunctie 2e verd.) </text:p>
            <text:p text:style-name="common-al">
            <text:span text:style-name="nadrukvet">Van Thillpad 26 t/m 36,</text:span> 8011 JZ (6x woonfunctie 3e verd.) </text:p>
            <text:p text:style-name="common-al">
            <text:span text:style-name="nadrukvet">Van Thillpad 38 t/m 44,</text:span> 8011 JZ (4x woonfunctie 4e verd.) </text:p>
            <text:p text:style-name="common-al">
            <text:span text:style-name="nadrukvet">Van Thillpad 46 t/m 52,</text:span> 8011 JZ (4x woonfunctie 5e verd.) </text:p>
            <text:p text:style-name="common-al">
            <text:span text:style-name="nadrukvet">Van Thillpad 54 t/m 60,</text:span> 8011 JZ (4x woonfunctie 6e verd.)<text:span text:style-name="nadrukvet"/><text:span text:style-name="nadrukvet"/></text:p>
            <text:p text:style-name="common-al">
            <text:span text:style-name="nadrukvet">Van Thillpad 62 t/m 68,</text:span> 8011 JZ (4x woonfunctie 7e verd.) </text:p>
            <text:p text:style-name="common-al">
            <text:span text:style-name="nadrukvet">Van Thillpad 70 t/m 76, </text:span>8011 JZ (4x woonfunctie 8e verd.) </text:p>
            <text:p text:style-name="common-al">
            <text:span text:style-name="nadrukvet">Van Thillpad 78 t/m 82,</text:span> 8011 JZ (3x woonfunctie 9e verd.) </text:p>
            <text:p text:style-name="common-al">
            <text:span text:style-name="nadrukvet">Van Thillpad 84 t/m 88,</text:span> 8011 JZ (3x woonfunctie 10e verd.) </text:p>
            <text:p text:style-name="common-al">
            <text:span text:style-name="nadrukvet">Van Thillpad 90 t/m 94,</text:span> 8011 JZ (3x woonfunctie 11e verd.) </text:p>
            <text:p text:style-name="common-al">
            <text:span text:style-name="nadrukvet">Van Thillpad 96 en 98,</text:span> 8011 JZ (2x woonfunctie 12e verd.)</text:p>
            <text:p text:style-name="common-al">Verzenddatum besluit: 15 juni 2026</text:p>
            <text:p text:style-name="common-al">Kenmerk besluit: 9888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4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Ten Waterpad 1, Van Thillpad 2T-1, 2T-2, Van Thillpad 2 t/m 98</meta:user-defined>
    <meta:user-defined meta:name="DCTERMS.W3CDTF/DCTERMS.available">2026-06-17</meta:user-defined>
    <meta:user-defined meta:name="DCTERMS.W3CDTF/OVERHEIDop.jaargang">2026</meta:user-defined>
    <meta:user-defined meta:name="OVERHEIDop.externeBijlage">Bijlage bij huisnummerbesluit 98880-2026|exb-2026-21157</meta:user-defined>
    <meta:user-defined meta:name="OVERHEIDop.publicationIssue">287483</meta:user-defined>
    <meta:user-defined meta:name="OVERHEIDop.GmbID/DC.identifier">gmb-2026-287483</meta:user-defined>
    <meta:user-defined meta:name="OVERHEIDop.versieInformatie"/>
  </office:meta>
</office:document-meta>
</file>