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jk Welgelegen, nabij Hugo de Vriesstraat, Nieuw-Vennep - Kappen 108 bomen i.v.m. herinrichting openbare ruimte in groot deel wijk Welgel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08 bomen in verband met de herinrichting van de openbare ruimte in een groot deel van de wijk Welgelegen.</text:p>
            <text:p text:style-name="common-al">Aanvrager: Gemeente Haarlemmermeer</text:p>
            <text:p text:style-name="common-al">Zaaknummer: OD2026-0029112</text:p>
            <text:p text:style-name="common-al">DSO nummer: 2026043001349</text:p>
            <text:p text:style-name="common-al">Ontvangstdatum aanvraag: 3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4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9112</meta:user-defined>
    <meta:user-defined meta:name="DCTERMS.abstract">het kappen van 108 bomen ivm de herinrichting van de openbare ruimte in een groot deel van de wijk Welgele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ijk Welgelegen, nabij Hugo de Vriesstraat, Nieuw-Vennep - Kappen 108 bomen i.v.m. herinrichting openbare ruimte in groot deel wijk Welgelegen</meta:user-defined>
    <meta:user-defined meta:name="DCTERMS.W3CDTF/DCTERMS.available">2026-06-17</meta:user-defined>
    <meta:user-defined meta:name="DCTERMS.W3CDTF/OVERHEIDop.jaargang">2026</meta:user-defined>
    <meta:user-defined meta:name="OVERHEIDop.publicationIssue">287481</meta:user-defined>
    <meta:user-defined meta:name="OVERHEIDop.GmbID/DC.identifier">gmb-2026-287481</meta:user-defined>
    <meta:user-defined meta:name="OVERHEIDop.versieInformatie"/>
  </office:meta>
</office:document-meta>
</file>