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bullet style:num-suffix="" text:bullet-char="​" text:level="1">
        <style:list-level-properties text:min-label-width="10mm"/>
      </text:list-level-style-bullet>
    </text:list-style>
    <text:list-style style:name="id1-3-2-1-1-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gunningen Windproject Noordzeeboulev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maakt bekend dat op 10 juni 2026 is besloten om twee omgevingsvergunningen te verlenen voor het realiseren van (ieder) één windturbine aan de Noordzeeboulevard, te Voorne aan Zee. Op 4 juni 2026 heeft de gemeenteraad besloten om een verklaring van geen bedenkingen af te geven voor windproject Noordzeeboulevard. De stukken die bij het windproject Noordzeeboulevard, nabij het Oostvoornse Meer te Voorne aan Zee liggen vanaf zaterdag 20 juni 2026 ter inzage.</text:p>
            <text:p text:style-name="common-al">
            <text:span text:style-name="nadrukvet">Activiteiten omgevingsvergunningaanvraag</text:span>
          </text:p>
            <text:p text:style-name="common-al">De omgevingsvergunningsaanvraag heeft betrekking op de volgende activiteiten:</text:p>
            <text:p text:style-name="common-al">I. Het bouwen van een bouwwerk (artikel 2.1, eerste lid, onder a, van de Wabo);</text:p>
            <text:p text:style-name="common-al">II. Het gebruiken van gronden of bouwwerken in strijd met het bestemmingsplan, een beheersverordening e.a. (artikel 2.1, eerste lid, onder c van de Wabo).</text:p>
            <text:p text:style-name="common-al">
            <text:span text:style-name="nadrukvet">Coördinatieregeling </text:span>
          </text:p>
            <text:p text:style-name="common-al">Bij besluit van 21 december 2023 heeft de gemeenteraad de coördinatieregeling (artikel 3.30 van de Wet ruimtelijke ordening) van toepassing verklaard op de benodigde besluiten voor dit project. De coördinatie van de besluiten vindt gefaseerd plaats in twee clusters.</text:p>
            <text:p text:style-name="common-al">
            <text:span text:style-name="nadrukondlijn">Cluster 1</text:span>: Terinzagelegging vanaf 20 juni 2026</text:p>
            <text:p text:style-name="common-al">Vanaf 20 juni 2026 liggen de besluiten uit Cluster 1 gedurende zes weken ter inzage. Dit cluster omvat de volgende besluiten:</text:p>
            <text:list text:style-name="id1-3-2-1-1-10">
              <text:list-item text:style-override="id1-3-2-1-1-10-1">
                <text:number>•</text:number>
                <text:p text:style-name="al">de verklaring van geen bedenkingen;</text:p>
              </text:list-item>
              <text:list-item text:style-override="id1-3-2-1-1-10-2">
                <text:number>•</text:number>
                <text:p text:style-name="al">twee omgevingsvergunningen;</text:p>
              </text:list-item>
              <text:list-item text:style-override="id1-3-2-1-1-10-3">
                <text:number>•</text:number>
                <text:p text:style-name="al">de beschikking tot ontheffing aantasting Natuurnetwerk Nederland;</text:p>
              </text:list-item>
              <text:list-item text:style-override="id1-3-2-1-1-10-4">
                <text:number>•</text:number>
                <text:p text:style-name="al">de watervergunning van Rijkswaterstaat;</text:p>
              </text:list-item>
              <text:list-item text:style-override="id1-3-2-1-1-10-5">
                <text:number>•</text:number>
                <text:p text:style-name="al">de watervergunning van Waterschap Hollandse Delta.</text:p>
              </text:list-item>
            </text:list>
            <text:p text:style-name="common-al">
            <text:span text:style-name="nadrukondlijn">Cluster 2</text:span>: Volgt op een later moment</text:p>
            <text:p text:style-name="common-al">De besluiten uit Cluster 2 worden op een later moment ter inzage gelegd. De publicatie en terinzagelegging van dit tweede cluster worden verzorgd door de Omgevingsdienst Haaglanden (ODH). Dit cluster omvat:</text:p>
            <text:list text:style-name="id1-3-2-1-1-13">
              <text:list-item text:style-override="id1-3-2-1-1-13-1">
                <text:number>•</text:number>
                <text:p text:style-name="al">De vergunning gebiedsbescherming Wet natuurbescherming;</text:p>
              </text:list-item>
              <text:list-item text:style-override="id1-3-2-1-1-13-2">
                <text:number>•</text:number>
                <text:p text:style-name="al">De ontheffing soortenbescherming Wet natuurbescherming.</text:p>
              </text:list-item>
            </text:list>
            <text:p text:style-name="common-al">
            <text:span text:style-name="nadrukvet">Beroep instellen bij de rechter</text:span> </text:p>
            <text:p text:style-name="common-al">Binnen zes weken nadat de stukken ter inzage zijn gelegd kan beroep kan worden ingediend tegen de volgende besluiten: </text:p>
            <text:list text:style-name="id1-3-2-1-1-16">
              <text:list-item text:style-override="id1-3-2-1-1-16-1">
                <text:number>•</text:number>
                <text:p text:style-name="al">De verklaring van geen bedenkingen;</text:p>
              </text:list-item>
              <text:list-item text:style-override="id1-3-2-1-1-16-2">
                <text:number>•</text:number>
                <text:p text:style-name="al">De omgevingsvergunning(en);</text:p>
              </text:list-item>
              <text:list-item text:style-override="id1-3-2-1-1-16-3">
                <text:number>•</text:number>
                <text:p text:style-name="al">De beschikking tot ontheffing aantasting Natuurnetwerk Nederland;</text:p>
              </text:list-item>
              <text:list-item text:style-override="id1-3-2-1-1-16-4">
                <text:number>•</text:number>
                <text:p text:style-name="al">De watervergunning (Rijkswaterstaat);</text:p>
              </text:list-item>
              <text:list-item text:style-override="id1-3-2-1-1-16-5">
                <text:number>•</text:number>
                <text:p text:style-name="al">De watervergunning (Waterschap Hollandse Delta).</text:p>
              </text:list-item>
            </text:list>
            <text:p text:style-name="common-al"/>
            <text:p text:style-name="common-al">U kunt beroep instellen </text:p>
            <text:list text:style-name="id1-3-2-1-1-19">
              <text:list-item text:style-override="id1-3-2-1-1-19-1">
                <text:number>1.</text:number>
                <text:p text:style-name="al">als u belanghebbende bent bij de omgevingsvergunning, of</text:p>
              </text:list-item>
              <text:list-item text:style-override="id1-3-2-1-1-19-2">
                <text:number>2.</text:number>
                <text:p text:style-name="al">als u geen belanghebbende bent maar:</text:p>
              </text:list-item>
              <text:list-item text:style-override="id1-3-2-1-1-19-3">
                <text:number/>
                <text:list text:style-name="id1-3-2-1-1-19-3-2">
                  <text:list-item text:style-override="id1-3-2-1-1-19-3-2-1">
                    <text:number>a.</text:number>
                    <text:p text:style-name="al">wel op de ontwerp omgevingsvergunning een zienswijze hebt ingediend, of</text:p>
                  </text:list-item>
                  <text:list-item text:style-override="id1-3-2-1-1-19-3-2-2">
                    <text:number>b.</text:number>
                    <text:p text:style-name="al">als u geen zienswijze hebt ingediend op het de ontwerp omgevingsvergunning, maar kunt aantonen dat u redelijkerwijs niet in staat bent geweest dit (tijdig) te doen. </text:p>
                  </text:list-item>
                </text:list>
              </text:list-item>
            </text:list>
            <text:p text:style-name="common-al">U kunt beroep instellen door een brief (beroepschrift) te sturen naar: </text:p>
            <text:p text:style-name="common-al">De Afdeling Bestuursrechtspraak van de Raad van State </text:p>
            <text:p text:style-name="common-al">Postbus 20019 </text:p>
            <text:p text:style-name="common-al">2500 EA Den Haag </text:p>
            <text:p text:style-name="common-al">U moet hiervoor griffierechten betalen. </text:p>
            <text:p text:style-name="common-al">U kunt niet via e-mail in beroep gaan. </text:p>
            <text:p text:style-name="common-al">U kunt ook digitaal beroep instellen via https://digitaalloket.raadvanstate.nl. Hiervoor is een DigiD vereist. </text:p>
            <text:p text:style-name="common-al">Het beroepschrift moet uw naam en adres bevatten, duidelijk maken tegen welk besluit u beroep instelt, vermelden dat de Crisis- en herstelwet van toepassing is en een motivatie bevatten. </text:p>
            <text:p text:style-name="common-al">Uw beroep wordt niet-ontvankelijk verklaard, indien binnen de beroepstermijn geen gronden zijn ingediend. Omdat de Crisis- en herstelwet van toepassing is op dit besluit is het niet mogelijk uw motivatie pas na de beroepstermijn toe te sturen of een pro-forma beroepschrift in te dienen. Ten slotte moet u uw beroepschrift ondertekenen en voorzien van een datum. </text:p>
            <text:p text:style-name="common-al">Degene die beroep heeft ingesteld kan ook een verzoek om voorlopige voorziening indienen bij de voorzieningenrechter van de Afdeling bestuursrechtspraak van de Raad van State. Het indienen van een verzoek om voorlopige voorziening schorst de werking van de besluiten niet automatisch. De voorzieningenrechter kan besluiten een voorlopige voorziening te treffen indien onverwijlde spoed dat vereist. </text:p>
            <text:p text:style-name="common-al">
            <text:span text:style-name="nadrukvet">Inzien stukken</text:span> </text:p>
            <text:p text:style-name="common-al">Met ingang van zaterdag 20 juni 2026 liggen gedurende zes weken de volgende stukken ter inzage in het gemeentehuis te Hellevoetsluis: </text:p>
            <text:list text:style-name="id1-3-2-1-1-32">
              <text:list-item text:style-override="id1-3-2-1-1-32-1">
                <text:number>•</text:number>
                <text:p text:style-name="al">de verklaring van geen bedenkingen;</text:p>
              </text:list-item>
              <text:list-item text:style-override="id1-3-2-1-1-32-2">
                <text:number>•</text:number>
                <text:p text:style-name="al">twee omgevingsvergunningen;</text:p>
              </text:list-item>
              <text:list-item text:style-override="id1-3-2-1-1-32-3">
                <text:number>•</text:number>
                <text:p text:style-name="al">de beschikking tot ontheffing aantasting Natuurnetwerk Nederland;</text:p>
              </text:list-item>
              <text:list-item text:style-override="id1-3-2-1-1-32-4">
                <text:number>•</text:number>
                <text:p text:style-name="al">de watervergunning van Rijkswaterstaat;</text:p>
              </text:list-item>
              <text:list-item text:style-override="id1-3-2-1-1-32-5">
                <text:number>•</text:number>
                <text:p text:style-name="al">de watervergunning van Waterschap Hollandse Delta.</text:p>
              </text:list-item>
            </text:list>
            <text:p text:style-name="last-al">U kunt de besluiten en de bijbehorende stukken digitaal raadplegen via <text:a xlink:href="http://www.ruimtelijkeplannen.nl" xlink:type="simple"><text:span text:style-name="nadrukondlijn">www.ruimtelijkeplannen.nl</text:span></text:a> onder de IMRO-code: <text:span text:style-name="nadrukondlijn">NL.IMRO.1992.OVWPNoordzeeblvd-01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748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8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8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VWPNoordzeeblvd-0130</meta:user-defined>
    <meta:user-defined meta:name="OVERHEIDop.Plansoort/OVERHEIDop.plansoort">bestemmings- of omgevingsplan</meta:user-defined>
    <dc:language>nl</dc:language>
    <meta:user-defined meta:name="OVERHEIDop.locatietype/OVERHEIDop.gebiedsmarkering">Vlak</meta:user-defined>
    <meta:user-defined meta:name="DC.title">Vergunningen Windproject Noordzeeboulevard</meta:user-defined>
    <meta:user-defined meta:name="DCTERMS.W3CDTF/DCTERMS.available">2026-06-17</meta:user-defined>
    <meta:user-defined meta:name="DCTERMS.W3CDTF/OVERHEIDop.jaargang">2026</meta:user-defined>
    <meta:user-defined meta:name="OVERHEIDop.publicationIssue">287480</meta:user-defined>
    <meta:user-defined meta:name="OVERHEIDop.GmbID/DC.identifier">gmb-2026-287480</meta:user-defined>
    <meta:user-defined meta:name="OVERHEIDop.versieInformatie"/>
  </office:meta>
</office:document-meta>
</file>