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Sint Claralaan 1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isser Hoogeloon B.V.</text:p>
            <text:p text:style-name="common-al">Locatie: Sint Claralaan 1 te Eindhoven</text:p>
            <text:p text:style-name="common-al">Activiteit: MBA toepassen van grond of baggerspecie</text:p>
            <text:p text:style-name="common-al">Voor: het opslaan van grond ontgraven op de locatie</text:p>
            <text:p text:style-name="common-al">Datum melding: 12 december 2025</text:p>
            <text:p text:style-name="common-al">DSO verzoeknummer: 202512120120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3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4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359 </meta:user-defined>
    <dc:language>nl</dc:language>
    <meta:user-defined meta:name="OVERHEIDop.locatietype/OVERHEIDop.gebiedsmarkering">Adres</meta:user-defined>
    <meta:user-defined meta:name="DC.title">Gemeente Eindhoven, melding Besluit activiteiten leefomgeving, Sint Claralaan 1,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48</meta:user-defined>
    <meta:user-defined meta:name="OVERHEIDop.GmbID/DC.identifier">gmb-2026-28748</meta:user-defined>
    <meta:user-defined meta:name="OVERHEIDop.versieInformatie"/>
  </office:meta>
</office:document-meta>
</file>