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Rijssensestraat 110a, 7441AJ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Rijssensestraat 110a, 7441AJ Nijverdal een milieumelding afgehandeld. De melding is geregistreerd onder zaaknummer Z2026-00001797.</text:p>
            <text:p text:style-name="common-al">De melding heeft betrekking op de milieubelastende activiteit ‘opslaan, herverpakken en bewerken van vuurwerk of pyrotechnische artikelen voor theatergebruik’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74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97</meta:user-defined>
    <meta:user-defined meta:name="DCTERMS.abstract">Betreft: Melding op locatie Rijssensestraat 110a, 7441AJ Nijverdal</meta:user-defined>
    <dc:language>nl</dc:language>
    <meta:user-defined meta:name="OVERHEIDop.locatietype/OVERHEIDop.gebiedsmarkering">Punt</meta:user-defined>
    <meta:user-defined meta:name="DC.title">Kennisgeving afhandeling Melding MBA Rijssensestraat 110a, 7441AJ Nijverda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79</meta:user-defined>
    <meta:user-defined meta:name="OVERHEIDop.GmbID/DC.identifier">gmb-2026-287479</meta:user-defined>
    <meta:user-defined meta:name="OVERHEIDop.versieInformatie"/>
  </office:meta>
</office:document-meta>
</file>