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van 17 tot en met 25 juli 2026, tijdens het Scouting 4daagsekamp - Sophiaweg 45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6</text:p>
            <text:p text:style-name="common-al">
            <text:span text:style-name="nadrukvet">Omschrijving: </text:span>Ontheffing art.35 Alcoholwet (Sophiaweg 450 6523 N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7173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1-06-2026</text:p>
            <text:p text:style-name="common-al">
            <text:span text:style-name="nadrukvet">Definitieve beschikking verzonden: </text:span>15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26 tot en met 27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71735/8031a782-6a3b-4b52-aa8a-11c54f5bc230.pdf" xlink:type="simple">https://besluitenapv.nijmegen.nl/ZD2600071735/8031a782-6a3b-4b52-aa8a-11c54f5bc230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747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7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7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van 17 tot en met 25 juli 2026, tijdens het Scouting 4daagsekamp - Sophiaweg 450 te Nijmeg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477</meta:user-defined>
    <meta:user-defined meta:name="OVERHEIDop.GmbID/DC.identifier">gmb-2026-287477</meta:user-defined>
    <meta:user-defined meta:name="OVERHEIDop.versieInformatie"/>
  </office:meta>
</office:document-meta>
</file>