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34, Rijksstraatweg 137, 2988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mgevingsvergunning ontvangen voor het herstel van de gevel locatie Rijksstraatweg 137, 2988BC Ridderkerk. De aanvraag is geregistreerd onder zaaknummer Z2026-0000003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4</meta:user-defined>
    <meta:user-defined meta:name="DCTERMS.abstract">Betreft: het herstel van de gevel [Z2026-00000034], Rijksstraatweg 137, 2988BC Ridderkerk</meta:user-defined>
    <dc:language>nl</dc:language>
    <meta:user-defined meta:name="OVERHEIDop.locatietype/OVERHEIDop.gebiedsmarkering">Vlak</meta:user-defined>
    <meta:user-defined meta:name="DC.title">Kennisgeving aanvraag omgevingsvergunning Z2026-00000034, Rijksstraatweg 137, 2988BC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47</meta:user-defined>
    <meta:user-defined meta:name="OVERHEIDop.GmbID/DC.identifier">gmb-2026-28747</meta:user-defined>
    <meta:user-defined meta:name="OVERHEIDop.versieInformatie"/>
  </office:meta>
</office:document-meta>
</file>