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Oudleden- en expositie LAGA op 11 juli 2026 aan Nieuwelaan 53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 juli / Oudleden- en expositie LAGA / Nieuwelaan 53 / Aangevraagd 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746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46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46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de Oudleden- en expositie LAGA op 11 juli 2026 aan Nieuwelaan 53 te Delf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7463</meta:user-defined>
    <meta:user-defined meta:name="OVERHEIDop.GmbID/DC.identifier">gmb-2026-287463</meta:user-defined>
    <meta:user-defined meta:name="OVERHEIDop.versieInformatie"/>
  </office:meta>
</office:document-meta>
</file>