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Planetenbaan 9 en 10, 3606AK Maarssen - nieuwbouw van een parkeergarage en twee woon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nieuwbouw van een parkeergarage en twee woongebouwen op de locatie Planetenbaan 9 en 10, 3606AK Maarssen.</text:p>
            <text:p text:style-name="common-al">Datum besluit: 15 juni 2026</text:p>
            <text:p text:style-name="common-al">Zaaknummer: Z2024-00000327</text:p>
            <text:p text:style-name="common-al">U kunt bezwaar maken tot en met 27 juli 2026</text:p>
            <text:p text:style-name="common-al">
            <text:span text:style-name="nadrukvet">Inzien</text:span>
          </text:p>
            <text:p text:style-name="common-al">U kunt de documenten met zaaknummer Z2024-00000327 tot 27 juli 2026 inzien. Dit kan via de knop 'Bekijk documenten' aan de linkerkant van deze pagina, onder het kopje 'Extra informatie'. U kunt ook de link jeleefomgeving.nl/inzien/823214527/caddf7eb-0461-4bbe-95ef-0844074683b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746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6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6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27</meta:user-defined>
    <meta:user-defined meta:name="DCTERMS.abstract">Betreft: Beschikking op aanvraag op locatie Planetenbaan 9 en 10, 3606AK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Planetenbaan 9 en 10, 3606AK Maarssen - nieuwbouw van een parkeergarage en twee woongebouwen</meta:user-defined>
    <meta:user-defined meta:name="OVERHEIDop.datumEindeReactietermijn">2026-07-27</meta:user-defined>
    <meta:user-defined meta:name="OVERHEIDop.terinzageleggingBG">https://jeleefomgeving.nl/inzien/823214527/caddf7eb-0461-4bbe-95ef-0844074683b5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460</meta:user-defined>
    <meta:user-defined meta:name="OVERHEIDop.GmbID/DC.identifier">gmb-2026-287460</meta:user-defined>
    <meta:user-defined meta:name="OVERHEIDop.versieInformatie"/>
  </office:meta>
</office:document-meta>
</file>