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Lunchroom Borboleta - Lange Hezelstraat 9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Wijziging beheerder exploitatievergunning (Lange Hezelstraat 95 6511 C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66911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1-05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66911/595da3e5-fb7c-4d3e-942f-5a12d7420c83.pdf" xlink:type="simple">https://besluitenapv.nijmegen.nl/ZD2600066911/595da3e5-fb7c-4d3e-942f-5a12d7420c83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4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Lunchroom Borboleta - Lange Hezelstraat 95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50</meta:user-defined>
    <meta:user-defined meta:name="OVERHEIDop.GmbID/DC.identifier">gmb-2026-287450</meta:user-defined>
    <meta:user-defined meta:name="OVERHEIDop.versieInformatie"/>
  </office:meta>
</office:document-meta>
</file>