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bestaande gevel tbv een nieuwe entree Zuringveld 10, 2742G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gemeente Waddinxveen besloten om de beslistermijn van de aanvraag met kenmerk 2026-00010252 voor het aanpassen van de bestaande gevel tbv een nieuwe entree op de locatie Zuringveld 10, 2742G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74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2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de bestaande gevel tbv een nieuwe entree Zuringveld 10, 2742GP Waddinx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49</meta:user-defined>
    <meta:user-defined meta:name="OVERHEIDop.GmbID/DC.identifier">gmb-2026-287449</meta:user-defined>
    <meta:user-defined meta:name="OVERHEIDop.versieInformatie"/>
  </office:meta>
</office:document-meta>
</file>