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onsweg 17, 8211 A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onsweg 17, 8211 AL Lelystad, het plaatsen van 3 vakantiehuizen</text:span>
          </text:p>
            <text:p text:style-name="common-al">Wij hebben op 13 juni 2026 een aanvraag omgevingsvergunning ontvangen voor het plaatsen van 3 vakantiehuizen, op Bronsweg 17, 8211 AL Lelystad. De aanvraag heeft dossiernummer 0995356602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3-06-2026. De gemeente neemt daarover waarschijnlijk voor 09-08-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74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4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66023</meta:user-defined>
    <dc:language>nl</dc:language>
    <meta:user-defined meta:name="OVERHEIDop.locatietype/OVERHEIDop.gebiedsmarkering">Punt</meta:user-defined>
    <meta:user-defined meta:name="DC.title">Ontvangen aanvraag - Bronsweg 17, 8211 AL Lelystad</meta:user-defined>
    <meta:user-defined meta:name="DCTERMS.W3CDTF/DCTERMS.available">2026-06-17</meta:user-defined>
    <meta:user-defined meta:name="DCTERMS.W3CDTF/OVERHEIDop.jaargang">2026</meta:user-defined>
    <meta:user-defined meta:name="OVERHEIDop.publicationIssue">287448</meta:user-defined>
    <meta:user-defined meta:name="OVERHEIDop.GmbID/DC.identifier">gmb-2026-287448</meta:user-defined>
    <meta:user-defined meta:name="OVERHEIDop.versieInformatie"/>
  </office:meta>
</office:document-meta>
</file>