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59b9917-3f87-4714-ab6f-82c78ec997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1-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andgraaf - Tijdelijk cameratoezicht in de openbare ruimte ten behoeve van Pinkpop 2026</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hoord de officier van justitie arrondissementparket Limburg d.d. 5 juni 2026;</text:p>
            <text:p text:style-name="al"/>
            <text:p text:style-name="al">overwegende:</text:p>
            <text:p text:style-name="al"/>
            <text:list text:style-name="id1-3-2-1-1-7">
              <text:list-item text:style-override="id1-3-2-1-1-7-1">
                <text:number>•</text:number>
                <text:p text:style-name="al">dat als uitgangspunt geldt dat het festival Pinkpop 2026 feestelijk, veilig en ongestoord dient te verlopen;</text:p>
              </text:list-item>
            </text:list>
            <text:p text:style-name="al"/>
            <text:list text:style-name="id1-3-2-1-1-9">
              <text:list-item text:style-override="id1-3-2-1-1-9-1">
                <text:number>•</text:number>
                <text:p text:style-name="al">dat cameratoezicht noodzakelijk is om voldoende zicht te houden op de omgeving rond het evenemententerrein van Pinkpop 2026 waar grote mensenmassa’s bijeenkomen en waar er risico bestaat op een verstoring van de openbare orde en veiligheid;</text:p>
              </text:list-item>
            </text:list>
            <text:p text:style-name="al"/>
            <text:list text:style-name="id1-3-2-1-1-11">
              <text:list-item text:style-override="id1-3-2-1-1-11-1">
                <text:number>•</text:number>
                <text:p text:style-name="al">dat cameratoezicht noodzakelijk is om bezoekersstromen te monitoren tussen de campings, de parkeerplaatsen, de pendelbushalte en het centrum en eventuele (dreigende) overcrowding op de terreinen in een vroeg stadium te detecteren;</text:p>
              </text:list-item>
            </text:list>
            <text:p text:style-name="al"/>
            <text:list text:style-name="id1-3-2-1-1-13">
              <text:list-item text:style-override="id1-3-2-1-1-13-1">
                <text:number>•</text:number>
                <text:p text:style-name="al">dat ervaring uit het recente verleden heeft geleerd dat bij het evenement op bepaalde plekken regelmatig sprake is van grote drukte. Het is noodzakelijk om hier cameratoezicht te houden;</text:p>
              </text:list-item>
            </text:list>
            <text:p text:style-name="al"/>
            <text:list text:style-name="id1-3-2-1-1-15">
              <text:list-item text:style-override="id1-3-2-1-1-15-1">
                <text:number>•</text:number>
                <text:p text:style-name="al">dat cameratoezicht onderdeel uitmaakt van een keten van maatregelen voor crowdcontrol en ter handhaving van de openbare orde;</text:p>
              </text:list-item>
            </text:list>
            <text:p text:style-name="al"/>
            <text:list text:style-name="id1-3-2-1-1-17">
              <text:list-item text:style-override="id1-3-2-1-1-17-1">
                <text:number>•</text:number>
                <text:p text:style-name="al">dat wanneer er een schakel in deze keten niet aanwezig is, dit onaanvaardbare risico’s oplevert;</text:p>
              </text:list-item>
            </text:list>
            <text:p text:style-name="al"/>
            <text:list text:style-name="id1-3-2-1-1-19">
              <text:list-item text:style-override="id1-3-2-1-1-19-1">
                <text:number>•</text:number>
                <text:p text:style-name="al">dat de waarnemingen van de beelden tijdens de operatie mede doorslaggevend zijn om andere maatregelen te nemen, zoals het inzetten van de lichtkranten, verkeersregelaars of het afsluiten van bepaalde wegen, e.d.;</text:p>
              </text:list-item>
            </text:list>
            <text:p text:style-name="al"/>
            <text:p text:style-name="al"/>
            <text:list text:style-name="id1-3-2-1-1-22">
              <text:list-item text:style-override="id1-3-2-1-1-22-1">
                <text:number>•</text:number>
                <text:p text:style-name="al">dat de burgemeester overeenkomstig artikel 151c van de Gemeentewet juncto artikel 2:77 van de Algemene Plaatselijke Verordening Landgraaf 2023 kan besluiten tot plaatsen van camera’s voor een bepaalde duur, ten behoeve van het toezicht op een openbare plaats indien dat in het belang van de handhaving van de openbare orde noodzakelijk is;</text:p>
              </text:list-item>
            </text:list>
            <text:p text:style-name="al"/>
            <text:list text:style-name="id1-3-2-1-1-24">
              <text:list-item text:style-override="id1-3-2-1-1-24-1">
                <text:number>•</text:number>
                <text:p text:style-name="al">dat de burgemeester de hierboven genoemde bevoegdheid tevens heeft ten aanzien van andere voor een ieder toegankelijke plaatsen:</text:p>
                <text:list text:style-name="id1-3-2-1-1-24-1-3">
                  <text:list-item text:style-override="id1-3-2-1-1-24-1-3-1">
                    <text:number>•</text:number>
                    <text:p text:style-name="al">parkeerplaatsen en parkeerterreinen;</text:p>
                  </text:list-item>
                  <text:list-item text:style-override="id1-3-2-1-1-24-1-3-2">
                    <text:number>•</text:number>
                    <text:p text:style-name="al">dat de duur van de aanwijzing en de omvang van het gebied proportioneel zijn in relatie tot het beoogde legitieme doel;</text:p>
                  </text:list-item>
                  <text:list-item text:style-override="id1-3-2-1-1-24-1-3-3">
                    <text:number>•</text:number>
                    <text:p text:style-name="al">dat het cameratoezicht in het voornoemde gebied derhalve voldoet aan de eisen die artikel 151c van de Gemeentewet stelt aan het instellen van cameratoezicht (bijvoorbeeld kenbaarheid van cameratoezicht, proportionaliteit, subsidiariteit);</text:p>
                  </text:list-item>
                </text:list>
              </text:list-item>
            </text:list>
            <text:p text:style-name="al"/>
            <text:list text:style-name="id1-3-2-1-1-26">
              <text:list-item text:style-override="id1-3-2-1-1-26-1">
                <text:number>•</text:number>
                <text:p text:style-name="al">dat 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
            <text:p text:style-name="al"/>
            <text:list text:style-name="id1-3-2-1-1-28">
              <text:list-item text:style-override="id1-3-2-1-1-28-1">
                <text:number>•</text:number>
                <text:p text:style-name="al">dat het aanwijzen van dit gebied als gebied met cameratoezicht zal bijdragen aan het verhogen van de veiligheid in zijn algemeenheid en de veiligheid in het aangewezen gebied in het bijzonder;</text:p>
              </text:list-item>
            </text:list>
            <text:p text:style-name="al"/>
            <text:list text:style-name="id1-3-2-1-1-30">
              <text:list-item text:style-override="id1-3-2-1-1-30-1">
                <text:number>•</text:number>
                <text:p text:style-name="al">dat tevens uitvoering is gegeven aan het overleg als bedoeld in artikel 151c, lid 2 van de Gemeentewet;</text:p>
              </text:list-item>
            </text:list>
            <text:p text:style-name="al"/>
            <text:list text:style-name="id1-3-2-1-1-32">
              <text:list-item text:style-override="id1-3-2-1-1-32-1">
                <text:number>•</text:number>
                <text:p text:style-name="al">dat de politie op basis van de Wet politiegegevens verwerkingsverantwoordelijke is voor de (verwerking van) camerabeelden en de beelden live uitleest in het PCC.</text:p>
              </text:list-item>
            </text:list>
            <text:p text:style-name="al"/>
            <text:list text:style-name="id1-3-2-1-1-34">
              <text:list-item text:style-override="id1-3-2-1-1-34-1">
                <text:number>•</text:number>
                <text:p text:style-name="al">dat de lokale driehoek van Landgraaf is geraadpleegd;</text:p>
              </text:list-item>
            </text:list>
            <text:p text:style-name="al"/>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tot het plaatsen van vijf vaste camera’s ten behoeve van het festival Pinkpop 2026 in voornoemd gebied, zoals aangeduid op de aan dit besluit gehechte situatieschets, te weten:</text:p>
                <text:list text:style-name="id1-3-2-2-1-4-1-3">
                  <text:list-item text:style-override="id1-3-2-2-1-4-1-3-1">
                    <text:number>•</text:number>
                    <text:p text:style-name="al">G1: 1 camera bij rotonde Mensheggerweg/Einsteinstraat;</text:p>
                  </text:list-item>
                  <text:list-item text:style-override="id1-3-2-2-1-4-1-3-2">
                    <text:number>•</text:number>
                    <text:p text:style-name="al">G2: 1 camera bij rotonde Hofstraat/Einsteinstraat;</text:p>
                  </text:list-item>
                  <text:list-item text:style-override="id1-3-2-2-1-4-1-3-3">
                    <text:number>•</text:number>
                    <text:p text:style-name="al">G3: 1 camera bij rotonde Hoofdstraat/Einsteinstraat;</text:p>
                  </text:list-item>
                  <text:list-item text:style-override="id1-3-2-2-1-4-1-3-4">
                    <text:number>•</text:number>
                    <text:p text:style-name="al">G4: 1 camera bij de hoofdingang op de Hofstraat;</text:p>
                  </text:list-item>
                  <text:list-item text:style-override="id1-3-2-2-1-4-1-3-5">
                    <text:number>•</text:number>
                    <text:p text:style-name="al">G5: 1 camera bij rotonde Witte Wereld/Hofstraat;</text:p>
                  </text:list-item>
                </text:list>
              </text:list-item>
            </text:list>
            <text:p text:style-name="al"/>
            <text:list text:style-name="id1-3-2-2-1-6">
              <text:list-item text:style-override="id1-3-2-2-1-6-1">
                <text:number>2.</text:number>
                <text:p text:style-name="al">te bepalen dat het cameratoezicht in het gebied als vermeld onder 1. zal plaatsvinden binnen een periode met de beperkte duur van maximaal 5 dagen, zijnde de periode donderdag 18 juni 2026 t/m maandag 22 juni 2026;</text:p>
              </text:list-item>
            </text:list>
            <text:p text:style-name="al"/>
            <text:list text:style-name="id1-3-2-2-1-8">
              <text:list-item text:style-override="id1-3-2-2-1-8-1">
                <text:number>3.</text:number>
                <text:p text:style-name="al">dat de beelden inzake het onder punt 1. aangewezen gebied tijdens het onder 1. genoemde evenement live worden uitgekeken en </text:p>
                <text:list text:style-name="id1-3-2-2-1-8-1-3">
                  <text:list-item text:style-override="id1-3-2-2-1-8-1-3-1">
                    <text:number>•</text:number>
                    <text:p text:style-name="al">primair worden ingezet ten behoeve het coördineren en stroomlijnen van arriverende en vertrekkende bezoekers van het festival, met als doel preventie crowd-management en crowd-control;</text:p>
                  </text:list-item>
                  <text:list-item text:style-override="id1-3-2-2-1-8-1-3-2">
                    <text:number>•</text:number>
                    <text:p text:style-name="al">secundair - indien nodig – worden ingezet in verband met handhaving van de openbare orde;</text:p>
                  </text:list-item>
                </text:list>
              </text:list-item>
            </text:list>
            <text:p text:style-name="al"/>
            <text:list text:style-name="id1-3-2-2-1-10">
              <text:list-item text:style-override="id1-3-2-2-1-10-1">
                <text:number>4.</text:number>
                <text:p text:style-name="al">dat de camera’s voorafgaand en na afloop van het festival Pinkpop zullen worden opgebouwd en zullen worden afgebroken;</text:p>
              </text:list-item>
            </text:list>
            <text:p text:style-name="al"/>
            <text:list text:style-name="id1-3-2-2-1-12">
              <text:list-item text:style-override="id1-3-2-2-1-12-1">
                <text:number>5.</text:number>
                <text:p text:style-name="al">dat de camerabeelden tijdens het onder 1. genoemde evenement, 24 uur per dag worden opgenomen en opgeslagen;</text:p>
              </text:list-item>
            </text:list>
            <text:p text:style-name="al"/>
            <text:list text:style-name="id1-3-2-2-1-14">
              <text:list-item text:style-override="id1-3-2-2-1-14-1">
                <text:number>6.</text:number>
                <text:p text:style-name="al">dat de politie de opgenomen beelden bekijkt indien er klachten worden ingediend, aangifte wordt gedaan, strafbare feiten zijn gepleegd of indien dit van belang is naar aanleiding van incidenten of (dreigende) verstoringen van de openbare orde en veiligheid;</text:p>
              </text:list-item>
            </text:list>
            <text:p text:style-name="al"/>
            <text:list text:style-name="id1-3-2-2-1-16">
              <text:list-item text:style-override="id1-3-2-2-1-16-1">
                <text:number>7.</text:number>
                <text:p text:style-name="al">dat de opgenomen camerabeelden ten hoogste 4 weken bewaard worden;</text:p>
              </text:list-item>
            </text:list>
            <text:p text:style-name="al"/>
            <text:list text:style-name="id1-3-2-2-1-18">
              <text:list-item text:style-override="id1-3-2-2-1-18-1">
                <text:number>8.</text:number>
                <text:p text:style-name="al">dat gemeente Landgraaf voornoemd gebied voorziet van waarschuwingsborden cameratoezicht en het cameratoezicht nader toelicht in de privacyverklaring die te vinden is op de gemeentelijke website. Op deze wijze voldoet de gemeente aan haar informeringsplicht;</text:p>
              </text:list-item>
            </text:list>
            <text:p text:style-name="al"/>
            <text:p text:style-name="al">het besluit in werking te laten treden op de dag na de bekendmaking.</text:p>
            <text:p text:style-name="al"/>
          </text:section>
        </text:section>
        <text:section text:name="regeling-sluiting_id1-3-2-3" text:style-name="regeling-sluiting">
          <text:section text:name="ondertekening_id1-3-2-3-1">
            <text:p><text:span text:style-name="functie"/></text:p>
            <text:p><text:span text:style-name="functie">Landgraaf, 9 juni 2026</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 1; Locaties cameratoezicht Pinkpop</text:p>
          <text:p text:style-name="al">
          <draw:frame><draw:text-box><text:section text:name="plaatje_id1-3-2-4-2-1" text:style-name="plaatje">
            <text:p text:style-name="illustratie_id1-3-2-4-2-1-1"><draw:frame draw:style-name="illustratie_id1-3-2-4-2-1-1" text:anchor-type="paragraph" svg:width="153mm" svg:height="167.24150943396222mm"><draw:image xlink:href="Pictures/Picture2i159b9917-3f87-4714-ab6f-82c78ec997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dc:language>nl</dc:language>
    <meta:user-defined meta:name="OVERHEIDop.locatietype/OVERHEIDop.gebiedsmarkering">Weg</meta:user-defined>
    <meta:user-defined meta:name="OVERHEIDop.locatietype/OVERHEIDop.gebiedsmarkering">Weg</meta:user-defined>
    <meta:user-defined meta:name="DC.title">Gemeente Landgraaf - Tijdelijk cameratoezicht in de openbare ruimte ten behoeve van Pinkpop 2026</meta:user-defined>
    <meta:user-defined meta:name="DCTERMS.W3CDTF/DCTERMS.available">2026-06-17</meta:user-defined>
    <meta:user-defined meta:name="DCTERMS.W3CDTF/OVERHEIDop.jaargang">2026</meta:user-defined>
    <meta:user-defined meta:name="OVERHEIDop.publicationIssue">287447</meta:user-defined>
    <meta:user-defined meta:name="OVERHEIDop.GmbID/DC.identifier">gmb-2026-287447</meta:user-defined>
    <meta:user-defined meta:name="OVERHEIDop.versieInformatie"/>
  </office:meta>
</office:document-meta>
</file>