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37, Da Costalaan 1, 2985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mgevingsvergunning ontvangen voor het kappen van 7 bomen i.v.m. sloop Wingerd locatie Da Costalaan 1, 2985BC Ridderkerk. De aanvraag is geregistreerd onder zaaknummer Z2026-0000003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7</meta:user-defined>
    <meta:user-defined meta:name="DCTERMS.abstract">Betreft: het kappen van 7 bomen i.v.m. sloop Wingerd [Z2026-00000037], Da Costalaan 1, 2985BC Ridderkerk</meta:user-defined>
    <dc:language>nl</dc:language>
    <meta:user-defined meta:name="OVERHEIDop.locatietype/OVERHEIDop.gebiedsmarkering">Vlak</meta:user-defined>
    <meta:user-defined meta:name="DC.title">Kennisgeving aanvraag omgevingsvergunning Z2026-00000037, Da Costalaan 1, 2985BC Ridd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44</meta:user-defined>
    <meta:user-defined meta:name="OVERHEIDop.GmbID/DC.identifier">gmb-2026-28744</meta:user-defined>
    <meta:user-defined meta:name="OVERHEIDop.versieInformatie"/>
  </office:meta>
</office:document-meta>
</file>