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55-2 107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beglazing op de eerste en tweede verdieping van de voorgevel en achtergevel met behoud van de bestemming</text:p>
            <text:p text:style-name="common-al">Zaakadres: Valeriusstraat 255-2 1075GB Amsterdam</text:p>
            <text:p text:style-name="common-al">Datum ontvangst: 10-04-2026</text:p>
            <text:p text:style-name="common-al">Zaaknummer: Z2026-015982</text:p>
            <text:p text:style-name="common-al">DSO-nummer: 20260410016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82</meta:user-defined>
    <meta:user-defined meta:name="DCTERMS.abstract">vervangen van de kozijnen en beglazing op de eerste en tweede verdieping van de voorgevel en achtergevel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255-2 1075GB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37</meta:user-defined>
    <meta:user-defined meta:name="OVERHEIDop.GmbID/DC.identifier">gmb-2026-287437</meta:user-defined>
    <meta:user-defined meta:name="OVERHEIDop.versieInformatie"/>
  </office:meta>
</office:document-meta>
</file>