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olbeemd 1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olbeemd 1 te Beek en Donk.</text:p>
            <text:p text:style-name="common-al">Activiteit: Omgevingsplanactiviteit (bouwen); Omgevingsplanactiviteit (uitweg maken, hebben of veranderen of het gebruik daarvan veranderen)</text:p>
            <text:p text:style-name="common-al">Voor: Het bouwen van en bedrijfsgebouw en het aanleggen van inritten (BOPA)</text:p>
            <text:p text:style-name="common-al">Datum aanvraag: 2 februari 2026</text:p>
            <text:p text:style-name="common-al">DSO verzoeknummer: 2026020200027</text:p>
            <text:p text:style-name="common-al">Besluitdatum: 15 juni 2026</text:p>
            <text:p text:style-name="common-al">Dag van verzending: 15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1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1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74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17 </meta:user-defined>
    <dc:language>nl</dc:language>
    <meta:user-defined meta:name="DC.title">Gemeente Laarbeek, besluit aanvraag omgevingsvergunning, Polbeemd 1 te Beek en Donk (BOPA)</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GML BOPA Polbeemd 1 te Beek en Donk|exb-2026-21156</meta:user-defined>
    <meta:user-defined meta:name="OVERHEIDop.publicationIssue">287431</meta:user-defined>
    <meta:user-defined meta:name="OVERHEIDop.GmbID/DC.identifier">gmb-2026-287431</meta:user-defined>
    <meta:user-defined meta:name="OVERHEIDop.versieInformatie"/>
  </office:meta>
</office:document-meta>
</file>