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athof 5 6029S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5-06-2026 een besluit genomen op de aanvraag voor een omgevingsvergunning met zaaknummer <text:span text:style-name="nadrukvet">470903</text:span>.</text:p>
            <text:p text:style-name="common-al">De zaak betreft locatie Laathof 5 6029SJ Sterksel en heeft de omschrijving "Plaatsen van vrijstaande carport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6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74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903</meta:user-defined>
    <meta:user-defined meta:name="DCTERMS.abstract">Plaatsen van vrijstaande carport  Laathof 5 Sterksel</meta:user-defined>
    <dc:language>nl</dc:language>
    <meta:user-defined meta:name="OVERHEIDop.locatietype/OVERHEIDop.gebiedsmarkering">Vlak</meta:user-defined>
    <meta:user-defined meta:name="DC.title">Besluit aanvraag omgevingsvergunning Laathof 5 6029SJ Sterks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30</meta:user-defined>
    <meta:user-defined meta:name="OVERHEIDop.GmbID/DC.identifier">gmb-2026-287430</meta:user-defined>
    <meta:user-defined meta:name="OVERHEIDop.versieInformatie"/>
  </office:meta>
</office:document-meta>
</file>