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RRE Festival DSS Phoenix op 26 juni 2026 op nog een onbekende locati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ni / LORRE Festival DSS Phoenix / Locatie nog niet bekend / Aangemel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4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LORRE Festival DSS Phoenix op 26 juni 2026 op nog een onbekende locatie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429</meta:user-defined>
    <meta:user-defined meta:name="OVERHEIDop.GmbID/DC.identifier">gmb-2026-287429</meta:user-defined>
    <meta:user-defined meta:name="OVERHEIDop.versieInformatie"/>
  </office:meta>
</office:document-meta>
</file>