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Papa John's - Molenstraat 14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26</text:p>
            <text:p text:style-name="common-al">
            <text:span text:style-name="nadrukvet">Omschrijving: </text:span>Wijziging beheerder exploitatievergunning (Molenstraat 142 6511 HN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70813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29-05-2026</text:p>
            <text:p text:style-name="common-al">
            <text:span text:style-name="nadrukvet">Definitieve beschikking verzonden: </text:span>15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juni 2026 tot en met 27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70813/bb4e5387-1324-419c-a97d-e02aca60b1ae.pdf" xlink:type="simple">https://besluitenapv.nijmegen.nl/ZD2600070813/bb4e5387-1324-419c-a97d-e02aca60b1ae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7428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42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42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Papa John's - Molenstraat 142 te Nijmeg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428</meta:user-defined>
    <meta:user-defined meta:name="OVERHEIDop.GmbID/DC.identifier">gmb-2026-287428</meta:user-defined>
    <meta:user-defined meta:name="OVERHEIDop.versieInformatie"/>
  </office:meta>
</office:document-meta>
</file>