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aststelling TAM-Omgevingsplan Hoofdstuk 22H Oostvoorne Tankstation Brielse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de gemeenteraad van Voorne aan Zee in zijn vergadering van 4 juni 2026 bij besluitnummer 21242-2026 het TAM-Omgevingsplan “Hoofdstuk 22H Oostvoorne Tankstation Brielseweg” ongewijzigd heeft vastgesteld. </text:p>
            <text:p text:style-name="common-al">
            <text:span text:style-name="nadrukvet">Plangebied en inhoud van het omgevingsplan </text:span>
          </text:p>
            <text:p text:style-name="common-al">Met dit TAM-Omgevingsplan wordt het mogelijk om de gronden direct gelegen achter het tankstation uit te breiden met de realisatie van een snellaadstation voor elektrische motorvoertuigen en de realisatie van een wacht-/koffieruimte. Het TAM-Omgevingsplan heeft van donderdag 11 december 2025 tot en met 21 januari 2026 als ontwerp ter inzage gelegen. Tijdens deze periode van zes weken kon eenieder een zienswijze indienen. Tegen dit TAM-Omgevingsplan is één zienswijze ingediend. Deze zienswijze is in de Nota beantwoording zienswijzen samengevat en beantwoord. </text:p>
            <text:p text:style-name="common-al">
            <text:span text:style-name="nadrukvet">Ter inzagelegging</text:span> </text:p>
            <text:p text:style-name="common-al">Gedurende een periode van zes weken (donderdag 25 juni tot en met woensdag 5 augustus 2026) ligt het ongewijzigd vastgestelde TAM-Omgevingsplan met de daarbij behorende stukken ter inzage bij het Klantcontactcentrum (KCC) van het gemeentehuis in Hellevoetsluis (Oostzanddijk 26). Het vastgestelde TAM-Omgevingsplan kan ook worden geraadpleegd op de website van het Omgevingsloket via Regels op de kaart: </text:p>
            <text:p text:style-name="common-al">
            <text:a xlink:href="https://omgevingswet.overheid.nl/regels-op-de-kaart/zoeken/document" xlink:type="simple">
              <text:span text:style-name="nadrukondlijn">https://omgevingswet.overheid.nl/regels-op-de-kaart/zoeken/document</text:span>
            </text:a>. </text:p>
            <text:p text:style-name="common-al">Als u bij de zoekterm de naam invult of de code NL.IMRO.1992.Brielseweg115-0020, komt u direct bij het plan. </text:p>
            <text:p text:style-name="common-al">
            <text:span text:style-name="nadrukvet">Beroep </text:span>
          </text:p>
            <text:p text:style-name="common-al">Met ingang van donderdag 25 juni tot en met woensdag 5 augustus 2026 kan beroep worden ingesteld tegen het raadsbesluit tot vaststelling van het TAM-Omgevingsplan. U kunt alleen beroep instellen: </text:p>
            <text:list text:style-name="id1-3-2-1-1-10">
              <text:list-item text:style-override="id1-3-2-1-1-10-1">
                <text:number>1.</text:number>
                <text:p text:style-name="al"> als u belanghebbende bent bij het TAM-Omgevingsplan, of </text:p>
              </text:list-item>
              <text:list-item text:style-override="id1-3-2-1-1-10-2">
                <text:number>2.</text:number>
                <text:p text:style-name="al"> als u geen belanghebbende bent maar: </text:p>
              </text:list-item>
              <text:list-item text:style-override="id1-3-2-1-1-10-3">
                <text:number>a.</text:number>
                <text:p text:style-name="al"> wel op het ontwerp TAM-Omgevingsplan een zienswijze hebt ingediend, of </text:p>
              </text:list-item>
              <text:list-item text:style-override="id1-3-2-1-1-10-4">
                <text:number>b.</text:number>
                <text:p text:style-name="al"> als u geen zienswijze hebt ingediend op het ontwerp TAM-Omgevingsplan, maar kunt aantonen dat u redelijkerwijs niet in staat bent geweest dit (tijdig) te doen.</text:p>
              </text:list-item>
            </text:list>
            <text:p text:style-name="common-al">Het beroepschrift dient schriftelijk te worden ingediend bij en gericht worden aan de Afdeling bestuursrechtspraak van de Raad van State, postbus 20019, 2500 EA te 's-Gravenhage. Degene die beroep heeft ingesteld kan ook een verzoek om voorlopige voorziening indienen bij de voorzieningenrechter van de Afdeling bestuursrechtspraak van de Raad van State. Dit zorgt voor opschorting van het vaststellingsbesluit totdat op het verzoek is beslist. Een voorlopige voorziening kan worden getroffen, als onverwijlde spoed, gelet op de betrokken belangen, dat vereist. </text:p>
            <text:p text:style-name="common-al">Er kan ook digitaal beroep worden ingesteld bij Afdeling bestuursrechtspraak van de Raad van State via https://loket.raadvanstate.nl/digitaal-loket/. Daarvoor dient u te beschikken over DigiD. Op de website van de Afdeling bestuursrechtspraak van de Raad van State kunt u de precieze voorwaarden vinden. Aan het instellen van beroep en het indienen van een verzoek om voorlopige voorziening zijn kosten verbonden (een griffierecht).</text:p>
            <text:p text:style-name="common-al">
            <text:span text:style-name="nadrukvet">Inwerkingtreding </text:span>
          </text:p>
            <text:p text:style-name="last-al">Op grond van artikel 16.78, lid 1, van de Omgevingswet treedt het TAM-Omgevingsplan Hoofdstuk 22H Oostvoorne Tankstation Brielseweg vier weken na de bekendmaking van het vaststellingsbesluit in werking. De beroepstermijn bedraagt wel zes weken.</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24 jun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742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2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2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Brielseweg115-0020</meta:user-defined>
    <meta:user-defined meta:name="OVERHEIDop.Plansoort/OVERHEIDop.plansoort">bestemmings- of omgevingsplan</meta:user-defined>
    <meta:user-defined meta:name="OVERHEIDop.referentienummer">21242-2026 </meta:user-defined>
    <dc:language>nl</dc:language>
    <meta:user-defined meta:name="OVERHEIDop.locatietype/OVERHEIDop.gebiedsmarkering">Weg</meta:user-defined>
    <meta:user-defined meta:name="DC.title">Vaststelling TAM-Omgevingsplan Hoofdstuk 22H Oostvoorne Tankstation Brielseweg</meta:user-defined>
    <meta:user-defined meta:name="DCTERMS.W3CDTF/DCTERMS.available">2026-06-24</meta:user-defined>
    <meta:user-defined meta:name="DCTERMS.W3CDTF/OVERHEIDop.jaargang">2026</meta:user-defined>
    <meta:user-defined meta:name="OVERHEIDop.publicationIssue">287427</meta:user-defined>
    <meta:user-defined meta:name="OVERHEIDop.GmbID/DC.identifier">gmb-2026-287427</meta:user-defined>
    <meta:user-defined meta:name="OVERHEIDop.versieInformatie"/>
  </office:meta>
</office:document-meta>
</file>