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6^1 kap en een 5^1 kap woning, Hamerslag 13 t/m 21 en Sinterstraat 77 t/m 87 (oneven)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6-2026</text:p>
            <text:p text:style-name="common-al">
            <text:span text:style-name="nadrukvet">Locatie:</text:span> Hamerslag 13 t/m 21 en 77 t/m 87 (oneven) in Heeten</text:p>
            <text:p text:style-name="common-al">
            <text:span text:style-name="nadrukvet">Zaakomschrijving:</text:span> het bouwen van een 6^1 kap en een 5^1 kap woning</text:p>
            <text:p text:style-name="common-al">
            <text:span text:style-name="nadrukvet">Zaaknummer:</text:span> 0177ESUITE3264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264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264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742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2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2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26422026</meta:user-defined>
    <meta:user-defined meta:name="DCTERMS.abstract">het bouwen van een 6^1 kap en een 5^1 kap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6^1 kap en een 5^1 kap woning, Hamerslag 13 t/m 21 en Sinterstraat 77 t/m 87 (oneven) Heeten</meta:user-defined>
    <meta:user-defined meta:name="DCTERMS.W3CDTF/DCTERMS.available">2026-06-17</meta:user-defined>
    <meta:user-defined meta:name="DCTERMS.W3CDTF/OVERHEIDop.jaargang">2026</meta:user-defined>
    <meta:user-defined meta:name="OVERHEIDop.publicationIssue">287425</meta:user-defined>
    <meta:user-defined meta:name="OVERHEIDop.GmbID/DC.identifier">gmb-2026-287425</meta:user-defined>
    <meta:user-defined meta:name="OVERHEIDop.versieInformatie"/>
  </office:meta>
</office:document-meta>
</file>