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leggen uitrit Adamsweg 6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aanleggen uitrit Adamsweg 6 Tiel.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0-6-2026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7 juni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8741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41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41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DCTERMS.abstract">Aanvraag vergunning voor aanleggen uitrit Adamsweg 6 Tiel, ontvangstdatum 10-6-2026.</meta:user-defined>
    <dc:language>nl</dc:language>
    <meta:user-defined meta:name="OVERHEIDop.locatietype/OVERHEIDop.gebiedsmarkering">Adres</meta:user-defined>
    <meta:user-defined meta:name="DC.title">Aanvraag vergunning voor aanleggen uitrit Adamsweg 6 Tiel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419</meta:user-defined>
    <meta:user-defined meta:name="OVERHEIDop.GmbID/DC.identifier">gmb-2026-287419</meta:user-defined>
    <meta:user-defined meta:name="OVERHEIDop.versieInformatie"/>
  </office:meta>
</office:document-meta>
</file>