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31*"/>
    </style: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parkeer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Besluit aanwijzing maximaal aantal parkeervergunningen Dordrecht;</text:p>
            <text:p text:style-name="al"/>
            <text:p text:style-name="al">overwegende dat er een maximum aantal parkeervergunningen per vergunninghouderssector voor de periode van 1 januari tot 1 juli en de periode van 1 juli tot 1 januari dient te worden vastgesteld;</text:p>
            <text:p text:style-name="al"/>
            <text:p text:style-name="al">gelet op artikel 3, lid 5 van de Parkeerverordening Dordrecht en het Besluit sectorindeling vergunninghoudersparkeren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Besluit aanwijzing maximaal aantal parkeervergunningen Dordrecht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 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PARKEER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parkeer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parkeervergunningen bedraagt voor de periode van 1 juli 2026 tot 1 januari 2027 per sector: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TAL PARKEERVERGUNNIN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</text:p>
                    </table:table-cell>
                    <table:table-cell table:style-name="cell_frame_all" table:number-rows-spanned="1" table:number-columns-spanned="1">
                      <text:p text:style-name="table_al">2.38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</text:p>
                    </table:table-cell>
                    <table:table-cell table:style-name="cell_frame_all" table:number-rows-spanned="1" table:number-columns-spanned="1">
                      <text:p text:style-name="table_al">2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</text:p>
                    </table:table-cell>
                    <table:table-cell table:style-name="cell_frame_all" table:number-rows-spanned="1" table:number-columns-spanned="1">
                      <text:p text:style-name="table_al">5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</text:p>
                    </table:table-cell>
                    <table:table-cell table:style-name="cell_frame_all" table:number-rows-spanned="1" table:number-columns-spanned="1">
                      <text:p text:style-name="table_al">8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</text:p>
                    </table:table-cell>
                    <table:table-cell table:style-name="cell_frame_all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D</text:p>
                    </table:table-cell>
                    <table:table-cell table:style-name="cell_frame_all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</text:p>
                    </table:table-cell>
                    <table:table-cell table:style-name="cell_frame_all" table:number-rows-spanned="1" table:number-columns-spanned="1">
                      <text:p text:style-name="table_al">7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</text:p>
                    </table:table-cell>
                    <table:table-cell table:style-name="cell_frame_all" table:number-rows-spanned="1" table:number-columns-spanned="1">
                      <text:p text:style-name="table_al">5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</text:p>
                    </table:table-cell>
                    <table:table-cell table:style-name="cell_frame_all" table:number-rows-spanned="1" table:number-columns-spanned="1">
                      <text:p text:style-name="table_al">9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</text:p>
                    </table:table-cell>
                    <table:table-cell table:style-name="cell_frame_all" table:number-rows-spanned="1" table:number-columns-spanned="1">
                      <text:p text:style-name="table_al">1.37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L</text:p>
                    </table:table-cell>
                    <table:table-cell table:style-name="cell_frame_all" table:number-rows-spanned="1" table:number-columns-spanned="1">
                      <text:p text:style-name="table_al">2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</text:p>
                    </table:table-cell>
                    <table:table-cell table:style-name="cell_frame_all" table:number-rows-spanned="1" table:number-columns-spanned="1">
                      <text:p text:style-name="table_al">16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3.</text:number>
                  <text:p text:style-name="al">Het maximaal aantal uit te geven parkeervergunningen voor autodeelorganisaties bedraagt 50 vergunningen.</text:p>
                </text:list-item>
                <text:list-item text:style-override="id1-3-2-2-2-2-4-2">
                  <text:number>4.</text:number>
                  <text:p text:style-name="al">Aan bewoners en bedrijven in de sectoren A, B, C, D en DD worden geen nieuwe tweede parkeervergunningen verleend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 juli 2026 en eindigt per 1 januari 2027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parkeervergunningen Dordrecht"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ni 2026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4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zoek.officielebekendmakingen.nl/gmb-2025-571618.html</meta:user-defined>
    <meta:user-defined meta:name="DC.source">Besluit sectorindeling vergunninghoudersparkeren Dordrecht]|[https://lokaleregelgeving.overheid.nl/CVDR749216</meta:user-defined>
    <meta:user-defined meta:name="DCTERMS.alternative">Besluit aanwijzing maximaal aantal parkeervergunningen Dordrecht</meta:user-defined>
    <dc:language>nl</dc:language>
    <meta:user-defined meta:name="OVERHEIDop.locatietype/OVERHEIDop.gebiedsmarkering">Gemeente</meta:user-defined>
    <meta:user-defined meta:name="DC.title">Besluit aanwijzing maximaal aantal parkeervergunningen Dordre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17</meta:user-defined>
    <meta:user-defined meta:name="OVERHEIDop.betreftRegeling">CVDR762990_1</meta:user-defined>
    <meta:user-defined meta:name="OVERHEIDop.GmbID/DC.identifier">gmb-2026-287417</meta:user-defined>
    <meta:user-defined meta:name="xs:date/OVERHEIDop.startdatum">2026-07-01</meta:user-defined>
    <meta:user-defined meta:name="OVERHEIDop.versieInformatie"/>
  </office:meta>
</office:document-meta>
</file>