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Nadere regels omtrent parkeervergunningen 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de artikelen 3, vijfde lid, en 6, derde lid, van de Parkeerverordening Ede 2021</text:p>
            <text:p text:style-name="al">besluit vast te stellen het wijzigingsbesluit Nadere regels omtrent parkeervergunningen Ed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omtrent parkeervergunningen Ede 2022 wordt als volgt gewijzigd:</text:p>
            <text:p text:style-name="al"/>
            <text:p text:style-name="al">A</text:p>
            <text:p text:style-name="al">De titel van paragraaf 2 komt als volgt te luiden: Bewonersparkeervergunningen en bezoeksrechten </text:p>
            <text:p text:style-name="al"/>
            <text:p text:style-name="al">B</text:p>
            <text:p text:style-name="al">Artikel 10 komt te luiden: </text:p>
            <text:p text:style-name="al">
            <text:span text:style-name="nadrukvet">10. Bezoekersrecht </text:span>
          </text:p>
            <text:list text:style-name="id1-3-2-2-1-10">
              <text:list-item text:style-override="id1-3-2-2-1-10-1">
                <text:number>1.</text:number>
                <text:p text:style-name="al">Een bewoner kan een bezoekersregeling aanvragen indien deze in de basisregistratie staat ingeschreven op een woonadres dat een zelfstandige woning betreft in een sector waar parkeren voor vergunninghouders is ingesteld.</text:p>
              </text:list-item>
              <text:list-item text:style-override="id1-3-2-2-1-10-2">
                <text:number>2.</text:number>
                <text:p text:style-name="al">In sector 1 tot en met 9 wordt per adres maximaal één bezoekerskaart uitgeven. In sector 11 (Dubceksingel, Monnetsingel, de De Gasperisingel) worden per adres maximaal twee bezoekerskaarten uitgegeven.</text:p>
              </text:list-item>
              <text:list-item text:style-override="id1-3-2-2-1-10-3">
                <text:number>3.</text:number>
                <text:p text:style-name="al">In sector 10 wordt per adres maximaal één digitale bezoekersregeling uitgegeven.</text:p>
              </text:list-item>
              <text:list-item text:style-override="id1-3-2-2-1-10-4">
                <text:number>4.</text:number>
                <text:p text:style-name="al">De bezoekersregeling wordt afgegeven op naam en adres.</text:p>
              </text:list-item>
            </text:list>
            <text:p text:style-name="al">D</text:p>
            <text:p text:style-name="al">In artikel 24 wordt « bezoekerskaart » vervangen door: ‘bezoekersrecht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it wijzigingsbesluit treedt in werking op 1 augustus 2026.</text:p>
              </text:list-item>
              <text:list-item text:style-override="id1-3-2-2-2-3">
                <text:number>2.</text:number>
                <text:p text:style-name="al">Voor aanvragen die zijn ingediend vóór de inwerkingtreding van dit wijzigingsbesluit, blijven de voorwaarden van kracht die van toepassing waren op het moment van indi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1 april 2026, zaaknummer 51120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G. H. van Ommeren</text:span></text:p>
            <text:p><text:span text:style-name="functie">de loco-secretaris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uimte en infrastructuur | Organisatie en beleid</meta:user-defined>
    <meta:user-defined meta:name="DC.source">artikel 3, vijfde lid van de Parkeerverordening Ede 2021]|[https://lokaleregelgeving.overheid.nl/CVDR644629/2#hoofdstuk_2._artikel_3</meta:user-defined>
    <meta:user-defined meta:name="DC.source">artikel 6, derde lid van de Parkeerverordening Ede 2021]|[https://lokaleregelgeving.overheid.nl/CVDR644629/2#hoofdstuk_2._artikel_6</meta:user-defined>
    <meta:user-defined meta:name="OVERHEIDop.referentienummer">511209</meta:user-defined>
    <meta:user-defined meta:name="DCTERMS.alternative">Nadere regel parkeervergunningen Ede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e houdende regels omtrent parkeervergunningen (Nadere regel parkeervergunningen Ede 202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2</meta:user-defined>
    <meta:user-defined meta:name="OVERHEIDop.betreftRegeling">CVDR681082_3</meta:user-defined>
    <meta:user-defined meta:name="xs:date/OVERHEIDop.startdatum">2026-08-01</meta:user-defined>
    <meta:user-defined meta:name="OVERHEIDop.GmbID/DC.identifier">gmb-2026-287412</meta:user-defined>
    <meta:user-defined meta:name="OVERHEIDop.versieInformatie"/>
  </office:meta>
</office:document-meta>
</file>