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ethstraat 23, 6921M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voor een omgevingsvergunning voor het vergroten van het dakkapel op het voordakvlak van de woning met zaaknummer Z2026-00000977 op locatie Vethstraat 23, 6921M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4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Betreft: besluit op locatie Vethstraat 23, 6921MG Duiven</meta:user-defined>
    <dc:language>nl</dc:language>
    <meta:user-defined meta:name="OVERHEIDop.locatietype/OVERHEIDop.gebiedsmarkering">Vlak</meta:user-defined>
    <meta:user-defined meta:name="DC.title">Kennisgeving besluit op de besluit omgevingsvergunning, Vethstraat 23, 6921MG Dui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1</meta:user-defined>
    <meta:user-defined meta:name="OVERHEIDop.GmbID/DC.identifier">gmb-2026-287411</meta:user-defined>
    <meta:user-defined meta:name="OVERHEIDop.versieInformatie"/>
  </office:meta>
</office:document-meta>
</file>