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Kootwijkerzand 13, 3823 Z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tweede verdieping op de woning op het perceel Kootwijkerzand 13, 3823 ZB Amersfoort</text:span>
          </text:p>
            <text:p text:style-name="common-al">De vergunning is aangevraagd voor het realiseren van een tweede verdieping op de woning op het perceel Kootwijkerzand 13, 3823 ZB Amersfoort, met kenmerk CLZ-0003327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7410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410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279</meta:user-defined>
    <dc:language>nl</dc:language>
    <meta:user-defined meta:name="OVERHEIDop.locatietype/OVERHEIDop.gebiedsmarkering">Punt</meta:user-defined>
    <meta:user-defined meta:name="DC.title">Amersfoort - Publicatie beslistermijn verlengen Kootwijkerzand 13, 3823 ZB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410</meta:user-defined>
    <meta:user-defined meta:name="OVERHEIDop.GmbID/DC.identifier">gmb-2026-287410</meta:user-defined>
    <meta:user-defined meta:name="OVERHEIDop.versieInformatie"/>
  </office:meta>
</office:document-meta>
</file>