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outique Madaq Nijmegen - Pauwel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Wijziging beheerder exploitatievergunning (Pauwelstraat 11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51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8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5140/a22685aa-ac00-409f-88b6-6780f6ba05b0.pdf" xlink:type="simple">https://besluitenapv.nijmegen.nl/ZD2600065140/a22685aa-ac00-409f-88b6-6780f6ba05b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4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outique Madaq Nijmegen - Pauwelstraat 11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06</meta:user-defined>
    <meta:user-defined meta:name="OVERHEIDop.GmbID/DC.identifier">gmb-2026-287406</meta:user-defined>
    <meta:user-defined meta:name="OVERHEIDop.versieInformatie"/>
  </office:meta>
</office:document-meta>
</file>