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parkeerverordening E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511209 gelet op de artikelen 147, 149 en 225 van de gemeentewet</text:p>
            <text:p text:style-name="al">besluit vast te stellen de wijzigingsverordening parkeerverordening Ede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keerverordening Ede 2021 wordt als volgt gewijzigd:</text:p>
            <text:p text:style-name="al"/>
            <text:p text:style-name="al">A</text:p>
            <text:p text:style-name="al">In Artikel 3 wordt « bezoekerskaart » vervangen door: ‘bezoekersrecht’. </text:p>
            <text:p text:style-name="al"/>
            <text:p text:style-name="al">B</text:p>
            <text:p text:style-name="al"/>
            <text:p text:style-name="al">Artikel 6, eerste lid komt als volgt te luiden: </text:p>
            <text:list text:style-name="id1-3-2-2-1-10">
              <text:list-item text:style-override="id1-3-2-2-1-10-1">
                <text:number>1.</text:number>
                <text:p text:style-name="al">Elke vergunning wordt voor maximaal een periode van twaalf aaneengesloten maanden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wijzigingsverordening treedt in werking op 1 augustus 2026.</text:p>
              </text:list-item>
              <text:list-item text:style-override="id1-3-2-2-2-3">
                <text:number>2.</text:number>
                <text:p text:style-name="al">Voor aanvragen die zijn ingediend vóór de inwerkingtreding van deze wijzigingsverordening, blijven de voorwaarden van kracht die van toepassing waren op het moment van indien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4 juni 2026, zaaknummer 511209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.L. Engelsman</text:span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0-01-01</meta:user-defined>
    <meta:user-defined meta:name="DC.source">artikel 225 van de Gemeentewet]|[1.0:c:BWBR0005416&amp;artikel=225&amp;g=2026-03-21</meta:user-defined>
    <meta:user-defined meta:name="DC.source">artikel 147 van de Gemeentewet]|[1.0:c:BWBR0005416&amp;artikel=147&amp;g=2026-03-21</meta:user-defined>
    <meta:user-defined meta:name="OVERHEIDop.referentienummer">511209</meta:user-defined>
    <meta:user-defined meta:name="DCTERMS.alternative">Parkeerverordening Ede 2021</meta:user-defined>
    <dc:language>nl</dc:language>
    <meta:user-defined meta:name="OVERHEIDop.locatietype/OVERHEIDop.gebiedsmarkering">Gemeente</meta:user-defined>
    <meta:user-defined meta:name="DC.title">Verordening van de gemeenteraad van gemeente Ede houdende regels omtrent betaald parkeren (Parkeerverordening Ede 2021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05</meta:user-defined>
    <meta:user-defined meta:name="OVERHEIDop.betreftRegeling">CVDR644629_3</meta:user-defined>
    <meta:user-defined meta:name="xs:date/OVERHEIDop.startdatum">2026-08-01</meta:user-defined>
    <meta:user-defined meta:name="OVERHEIDop.GmbID/DC.identifier">gmb-2026-287405</meta:user-defined>
    <meta:user-defined meta:name="OVERHEIDop.versieInformatie"/>
  </office:meta>
</office:document-meta>
</file>