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TAM-Omgevingsplan Dorpshart Zwartewaal (hoofdstuk 22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de gemeenteraad van Voorne aan Zee in zijn vergadering van 4 juni 2026 bij besluitnummer 24091-2026 het TAM-omgevingsplan Dorpshart Zwartewaal heeft vastgesteld.</text:p>
            <text:p text:style-name="common-al">
            <text:span text:style-name="nadrukvet">Plangebied en inhoud van het omgevingsplan</text:span>
          </text:p>
            <text:p text:style-name="common-al">Met dit TAM-omgevingsplan worden 5 beneden-bovenwoningen toegevoegd aan het project Dorpshart Zwartewaal en komt de eerder beoogde commerciële plint te vervallen. Ook wordt er een blok rijwoningen gedraaid. De totale ontwikkeling betreft nu een voorzieningencluster voor basisschool ’t Want, dorpshuis De Gaffelaar en een sportzaal met 90 woningen in de categorie rijwoningen, beneden-bovenwoningen, 2-onder 1 kap en vrijstaande woningen. Het TAM-Omgevingsplan Dorpshart Zwartewaal heeft van 18 december 2025 tot en met 28 januari 2026 ter inzage gelegen. Tijdens deze periode van zes weken konden inwoners en andere belanghebbenden een zienswijze indienen. Tegen dit TAM-Omgevingsplan is geen zienswijze ingediend. </text:p>
            <text:p text:style-name="common-al">
            <text:span text:style-name="nadrukvet">Ter inzagelegging</text:span>
          </text:p>
            <text:p text:style-name="common-al">Gedurende de periode van zes weken <text:span text:style-name="nadrukvet">(donderdag 18 juni 2026 tot en met woensdag 29 juli 2026)</text:span> ligt het vastgestelde TAM-omgevingsplan Dorpshart Zwartewaal, met de daarbij behorende stukken, ter inzage bij de receptie van het gemeentehuis in Hellevoetsluis (Oostzanddijk 26). Het vastgestelde TAM-Omgevingsplan kan ook worden geraadpleegd op de website van het Omgevingsloket via Regels op de kaart: <text:a xlink:href="https://omgevingswet.overheid.nl/regels-op-de-kaart/zoeken/document" xlink:type="simple"><text:span text:style-name="nadrukondlijn">https://omgevingswet.overheid.nl/regels-op-de-kaart/zoeken/document</text:span></text:a>. Als u bij de zoekterm de naam invult of de code NL.IMRO.1992.OPDorpshrtZWL-0130 komt u direct bij het plan.</text:p>
            <text:p text:style-name="common-al">
            <text:span text:style-name="nadrukvet">Beroep</text:span>
          </text:p>
            <text:p text:style-name="common-al">Met ingang van <text:span text:style-name="nadrukvet">donderdag 18 juni 2026 tot en met woensdag 29 juli 2026</text:span> kan beroep worden ingesteld tegen het raadsbesluit tot vaststelling van het TAM-Omgevingsplan.</text:p>
            <text:p text:style-name="common-al">U kunt alleen beroep instellen:</text:p>
            <text:list text:style-name="id1-3-2-1-1-9">
              <text:list-item text:style-override="id1-3-2-1-1-9-1">
                <text:number>1.</text:number>
                <text:p text:style-name="al">als u belanghebbende bent bij het TAM-Omgevingsplan, of</text:p>
              </text:list-item>
              <text:list-item text:style-override="id1-3-2-1-1-9-2">
                <text:number>2.</text:number>
                <text:p text:style-name="al">als u geen belanghebbende bent maar:</text:p>
              </text:list-item>
            </text:list>
            <text:list text:style-name="id1-3-2-1-1-10">
              <text:list-item text:style-override="id1-3-2-1-1-10-1">
                <text:number/>
                <text:list text:style-name="id1-3-2-1-1-10-1-2">
                  <text:list-item text:style-override="id1-3-2-1-1-10-1-2-1">
                    <text:number>a.</text:number>
                    <text:p text:style-name="al">wel op het ontwerp TAM-Omgevingsplan een zienswijze hebt ingediend, of</text:p>
                  </text:list-item>
                  <text:list-item text:style-override="id1-3-2-1-1-10-1-2-2">
                    <text:number>b.</text:number>
                    <text:p text:style-name="al">als u geen zienswijze hebt ingediend op het ontwerp TAM-Omgevingsplan, maar kunt aantonen dat u redelijkerwijs niet in staat bent geweest dit (tijdig) te doen; of</text:p>
                  </text:list-item>
                  <text:list-item text:style-override="id1-3-2-1-1-10-1-2-3">
                    <text:number>c.</text:number>
                    <text:p text:style-name="al">als u beroep wilt instellen tegen wijzigingen die de raad pas bij de vaststelling van het TAM-Omgevingsplan in het ontwerp heeft aangebracht.</text:p>
                  </text:list-item>
                </text:list>
              </text:list-item>
            </text:list>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common-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common-al">
            <text:span text:style-name="nadrukvet">Inwerkingtreding</text:span>
          </text:p>
            <text:p text:style-name="last-al">Op grond van artikel 16.78, lid 1, van de Omgevingswet treedt het TAM-Omgevingsplan Dorpshart Zwartewaal vier weken na de bekendmaking van het vaststellingsbesluit in werking. De beroepstermijn bedraagt wel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74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OPDorpshrtZWL-0130</meta:user-defined>
    <meta:user-defined meta:name="OVERHEIDop.Plansoort/OVERHEIDop.plansoort">bestemmings- of omgevingsplan</meta:user-defined>
    <meta:user-defined meta:name="OVERHEIDop.referentienummer">24091-2026 </meta:user-defined>
    <dc:language>nl</dc:language>
    <meta:user-defined meta:name="OVERHEIDop.locatietype/OVERHEIDop.gebiedsmarkering">Woonplaats</meta:user-defined>
    <meta:user-defined meta:name="DC.title">Vaststelling TAM-Omgevingsplan Dorpshart Zwartewaal (hoofdstuk 22g)</meta:user-defined>
    <meta:user-defined meta:name="DCTERMS.W3CDTF/DCTERMS.available">2026-06-17</meta:user-defined>
    <meta:user-defined meta:name="DCTERMS.W3CDTF/OVERHEIDop.jaargang">2026</meta:user-defined>
    <meta:user-defined meta:name="OVERHEIDop.publicationIssue">287404</meta:user-defined>
    <meta:user-defined meta:name="OVERHEIDop.GmbID/DC.identifier">gmb-2026-287404</meta:user-defined>
    <meta:user-defined meta:name="OVERHEIDop.versieInformatie"/>
  </office:meta>
</office:document-meta>
</file>