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rend Corso van 19 t/m 21 juni 2026 door de gracht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t/m 21 juni / Varend Corso / Grachten door Delft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4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Varend Corso van 19 t/m 21 juni 2026 door de grachten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401</meta:user-defined>
    <meta:user-defined meta:name="OVERHEIDop.GmbID/DC.identifier">gmb-2026-287401</meta:user-defined>
    <meta:user-defined meta:name="OVERHEIDop.versieInformatie"/>
  </office:meta>
</office:document-meta>
</file>