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aanleggen van een Heideboerderij en het houden van schapen aan Meirweg 5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aanleggen van een Heideboerderij en het houden van schapen aan Meirweg 5 5094BE Lage Mierde. Het kenmerk van de gemeente voor deze zaak is 166764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6 13:3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73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6464</meta:user-defined>
    <meta:user-defined meta:name="DCTERMS.abstract">afwijken van regels in het omgevingsplan voor het aanleg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fwijken van regels in het omgevingsplan voor het aanleggen van een Heideboerderij en het houden van schapen aan Meirweg 5 5094BE Lage Mierde</meta:user-defined>
    <meta:user-defined meta:name="DCTERMS.W3CDTF/DCTERMS.available">2026-06-17</meta:user-defined>
    <meta:user-defined meta:name="DCTERMS.W3CDTF/OVERHEIDop.jaargang">2026</meta:user-defined>
    <meta:user-defined meta:name="OVERHEIDop.publicationIssue">287393</meta:user-defined>
    <meta:user-defined meta:name="OVERHEIDop.GmbID/DC.identifier">gmb-2026-287393</meta:user-defined>
    <meta:user-defined meta:name="OVERHEIDop.versieInformatie"/>
  </office:meta>
</office:document-meta>
</file>