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urt BBQ op 6 en 19 juni 2026 aan Bikolaan &amp; Kraanvogelpad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en 19 juni / Buurt BBQ / Bikolaan, Kraanvogelpad / Aangevraagd 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391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7391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een Buurt BBQ op 6 en 19 juni 2026 aan Bikolaan &amp; Kraanvogelpad te Delf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7391</meta:user-defined>
    <meta:user-defined meta:name="OVERHEIDop.GmbID/DC.identifier">gmb-2026-287391</meta:user-defined>
    <meta:user-defined meta:name="OVERHEIDop.versieInformatie"/>
  </office:meta>
</office:document-meta>
</file>