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Gasunie Transport Services B.V., Akkerweg 5 te Nieuw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orsele hebben op 19 december 2025 een aanvraag ontvangen van Gasunie Transport Services B.V. voor een omgevingsvergunning. </text:p>
            <text:p text:style-name="al">Hierbij is de reguliere voorbereidingsprocedure van toepassing. De aanvraag gaat over Bestaande opslag voor odorant (A-150). U kunt de aanvraag op verzoek bekijken. Wanneer u hiertegen</text:p>
            <text:p text:style-name="al"> een bezwaarschrift wilt indienen, moet u eerst het besluit op de aanvraag afwachten. </text:p>
            <text:p text:style-name="al"/>
            <text:p text:style-name="al">Wanneer u vragen heeft over dit besluit, kunt u contact opnemen met RUD Zeeland</text:p>
            <text:p text:style-name="al"> via <text:a xlink:href="mailto:frontoffice@rud-zeeland.nl" xlink:type="simple">frontoffice@rud-zeeland.nl</text:a> of via tel. 085-0878331. Ook kunt u hier terecht voor een mondelinge toelichting op de stukken.</text:p>
            <text:p text:style-name="al"/>
            <text:p text:style-name="al">De aanvraag staat geregistreerd onder kenmerk: Z2025-0000959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7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Aanvraag om reguliere omgevingsvergunning Gasunie Transport Services B.V., Akkerweg 5 te Nieuwdor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39</meta:user-defined>
    <meta:user-defined meta:name="OVERHEIDop.GmbID/DC.identifier">gmb-2026-28739</meta:user-defined>
    <meta:user-defined meta:name="OVERHEIDop.versieInformatie"/>
  </office:meta>
</office:document-meta>
</file>