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Hanekampweg​ ​​15 te ​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Loon- en Grondverzetbedrijf Gebr. van Bussel</text:p>
            <text:p text:style-name="common-al">Locatie: Hanekampweg​ ​​15 te ​Lierop</text:p>
            <text:p text:style-name="common-al">Activiteit: MBA toepassen van grond</text:p>
            <text:p text:style-name="common-al">Voor: het egaliseren van een perceel</text:p>
            <text:p text:style-name="common-al">Datum melding: 8 juni 2026</text:p>
            <text:p text:style-name="common-al">DSO verzoeknummer: 202606080155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8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73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833</meta:user-defined>
    <dc:language>nl</dc:language>
    <meta:user-defined meta:name="OVERHEIDop.locatietype/OVERHEIDop.gebiedsmarkering">Adres</meta:user-defined>
    <meta:user-defined meta:name="DC.title">Gemeente Someren​, melding Besluit activiteiten leefomgeving, Hanekampweg​ ​​15 te ​Lier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81</meta:user-defined>
    <meta:user-defined meta:name="OVERHEIDop.GmbID/DC.identifier">gmb-2026-287381</meta:user-defined>
    <meta:user-defined meta:name="OVERHEIDop.versieInformatie"/>
  </office:meta>
</office:document-meta>
</file>