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rouwerij de Hemel - Franseplaats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Wijziging leidinggevende alcoholvergunning (Franseplaats 1 6511 V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620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5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6207/4c43b22f-280b-4529-b40d-96a9f481c767.pdf" xlink:type="simple">https://besluitenapv.nijmegen.nl/ZD2600066207/4c43b22f-280b-4529-b40d-96a9f481c76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3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rouwerij de Hemel - Franseplaats 1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75</meta:user-defined>
    <meta:user-defined meta:name="OVERHEIDop.GmbID/DC.identifier">gmb-2026-287375</meta:user-defined>
    <meta:user-defined meta:name="OVERHEIDop.versieInformatie"/>
  </office:meta>
</office:document-meta>
</file>